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elektronicke_ukony_a_dorucovani"/><text:bookmark-start text:name="__RefHeading___elektronicke_ukony_a_dorucovani_1"/><text:bookmark-start text:name="elektronicke_ukony_a_dorucovani"/>Elektronické úkony a doručování<text:bookmark-end text:name="__RefHeading___elektronicke_ukony_a_dorucovani_1"/><text:bookmark-end text:name="elektronicke_ukony_a_dorucovani"/></text:h>
      <text:h text:style-name="Heading_20_2" text:outline-level="2"><text:bookmark-start text:name="__RefHeading___popis_informacniho_systemu_datovych_schranek_2"/><text:bookmark-start text:name="popis_informacniho_systemu_datovych_schranek"/>Popis Informačního systému datových schránek<text:bookmark-end text:name="__RefHeading___popis_informacniho_systemu_datovych_schranek_2"/><text:bookmark-end text:name="popis_informacniho_systemu_datovych_schranek"/></text:h>
      <text:p text:style-name="Text_20_body">Pro zajištění důvěryhodné, bezpečné a průkazné elektronické komunikace mezi orgány veřejné moci na straně jedné a fyzickými či právnickými na straně druhé, jakož i mezi orgány veřejné moci navzájem, provozuje Ministerstvo vnitra ČR informační systém datových schránek (také jako "ISDS"). Ministerstvo vnitra ČR a spolupracující subjekty se při provozování ISDS řídí <text:a xlink:type="simple" xlink:href="https://www.datoveschranky.info/documents/1744842/2717964/provozni_rad_isds.pdf/a49d0691-d02d-44fd-8068-c158599de574" text:style-name="Internet_20_link" text:visited-style-name="Visited_20_Internet_20_Link">provozním řádem</text:a>, který je pro ně závazný.</text:p>
      <text:p text:style-name="Text_20_body">Orgány veřejné moci jsou povinni mezi sebou komunikovat prostřednictvím ISDS, stejně tak s klientem veřejné správy, pokud datovou schránku vlastní.</text:p>
      <text:h text:style-name="Heading_20_3" text:outline-level="3"><text:bookmark-start text:name="__RefHeading___typy_datove_schranky_3"/><text:bookmark-start text:name="typy_datove_schranky"/>Typy datové schránky<text:bookmark-end text:name="__RefHeading___typy_datove_schranky_3"/><text:bookmark-end text:name="typy_datove_schranky"/></text:h>
      <text:p text:style-name="Text_20_body">Způsob, resp. proces zřízení datové schránky se liší podle typu subjektu, pro který má být datová schránka zřízena. Typ subjektu určuje, zda se jedná o datovou schránku zřizovanou ze zákona, tedy automaticky, nebo o datovou schránku zřizovanou na žádost dle následující tabulk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yp subjektu</text:span></text:p>
          </table:table-cell>
          <table:table-cell office:value-type="string" table:style-name="tableheader">
            <text:p text:style-name="Table_20_Heading"> <text:span text:style-name="Strong_20_Emphasis">Typ datové schránky v ISDS</text:span></text:p>
          </table:table-cell>
          <table:table-cell office:value-type="string" table:style-name="tableheader">
            <text:p text:style-name="Table_20_Heading"> Zřízena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OVM (1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, která je v roli OVM</text:p>
          </table:table-cell>
          <table:table-cell office:value-type="string" table:style-name="tablecell">
            <text:p text:style-name="tablealignleft"> OVM_FO (1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, která je v roli OVM</text:p>
          </table:table-cell>
          <table:table-cell office:value-type="string" table:style-name="tablecell">
            <text:p text:style-name="tablealignleft"> OVM_PFO (15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v roli OVM</text:p>
          </table:table-cell>
          <table:table-cell office:value-type="string" table:style-name="tablecell">
            <text:p text:style-name="tablealignleft"> OVM_PO (16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zapsaná v obchodním rejstříku</text:p>
          </table:table-cell>
          <table:table-cell office:value-type="string" table:style-name="tablecell">
            <text:p text:style-name="tablealignleft"> PO (2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advokát</text:p>
          </table:table-cell>
          <table:table-cell office:value-type="string" table:style-name="tablecell">
            <text:p text:style-name="tablealignleft"> PFO_ADVOK (31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daňový poradce</text:p>
          </table:table-cell>
          <table:table-cell office:value-type="string" table:style-name="tablecell">
            <text:p text:style-name="tablealignleft"> PFO_DANPOR (32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insolvenční správce</text:p>
          </table:table-cell>
          <table:table-cell office:value-type="string" table:style-name="tablecell">
            <text:p text:style-name="tablealignleft"> PFO_INSSPR (33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statutární auditor (OSVČ nebo zaměstnanec)</text:p>
          </table:table-cell>
          <table:table-cell office:value-type="string" table:style-name="tablecell">
            <text:p text:style-name="tablealignleft"> PFO_AUDITOR (3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</text:p>
          </table:table-cell>
          <table:table-cell office:value-type="string" table:style-name="tablecell">
            <text:p text:style-name="tablealignleft"> FO (4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odnikající fyzická osoba</text:p>
          </table:table-cell>
          <table:table-cell office:value-type="string" table:style-name="tablecell">
            <text:p text:style-name="tablealignleft"> PFO (3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rávnická osoba - na žádost</text:p>
          </table:table-cell>
          <table:table-cell office:value-type="string" table:style-name="tablecell">
            <text:p text:style-name="tablealignleft"> PO_REQ (22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Schránka OVM zřízená na žádost</text:p>
          </table:table-cell>
          <table:table-cell office:value-type="string" table:style-name="tablecell">
            <text:p text:style-name="tablealignleft"> OVM_REQ (13</text:p>
          </table:table-cell>
          <table:table-cell office:value-type="string" table:style-name="tablecell">
            <text:p text:style-name="tablealignleft"> Na žádost </text:p>
          </table:table-cell>
        </table:table-row>
      </table:table>
      <text:h text:style-name="Heading_20_3" text:outline-level="3"><text:bookmark-start text:name="__RefHeading___zapis_rozhodnuti_do_registru_prav_a_povinnosti_4"/><text:bookmark-start text:name="zapis_rozhodnuti_do_registru_prav_a_povinnosti"/>Zápis rozhodnutí do Registru práv a povinností<text:bookmark-end text:name="__RefHeading___zapis_rozhodnuti_do_registru_prav_a_povinnosti_4"/><text:bookmark-end text:name="zapis_rozhodnuti_do_registru_prav_a_povinnosti"/></text:h>
      <text:p text:style-name="Text_20_body">Zákon o základních registrech vyžaduje, aby při každé změně referenčního údaje v základních registrech došlo také k zápisu o příslušném rozhodnutí, na jehož základě byl údaj změněn, do Registru práv a povinností. Ministerstvo vnitra je v agendě datových schránek editorem jediného referenčního údaje – identifikátoru datové schránky. Při každém zápisu i výmazu tohoto údaje do Registru obyvatel nebo Registru osob proto ISDS provádí zároveň zápis do Registru práv a povinností.</text:p>
      <text:h text:style-name="Heading_20_3" text:outline-level="3"><text:bookmark-start text:name="__RefHeading___vyuziti_udaju_zakladnich_registru_zr_5"/><text:bookmark-start text:name="vyuziti_udaju_zakladnich_registru_zr"/>Využití údajů základních registrů (ZR)<text:bookmark-end text:name="__RefHeading___vyuziti_udaju_zakladnich_registru_zr_5"/><text:bookmark-end text:name="vyuziti_udaju_zakladnich_registru_zr"/></text:h>
      <text:p text:style-name="Text_20_body">Ministerstvo vnitra rozsáhle využívá referenční údaje základních registrů pro účely správy datových schránek. Základní registry tak představují nejdůležitější zdroj dat, na základě kterých jsou datové schránky zřizovány i znepřístupňovány a také aktualizovány identifikační údaje datových schránek a jejich uživatelů.</text:p>
      <text:h text:style-name="Heading_20_3" text:outline-level="3"><text:bookmark-start text:name="__RefHeading___zrizovani_datovych_schranek_ze_zakona_6"/><text:bookmark-start text:name="zrizovani_datovych_schranek_ze_zakona"/>Zřizování datových schránek ze zákona<text:bookmark-end text:name="__RefHeading___zrizovani_datovych_schranek_ze_zakona_6"/><text:bookmark-end text:name="zrizovani_datovych_schranek_ze_zakona"/></text:h>
      <text:p text:style-name="Text_20_body">Na základě informací z Registru osob jsou zřizovány datové schránky subjektům, kterým se datová schránka zřizuje ze zákona. Výjimku představuje malá množina subjektů, které v Registru osob nejsou vedeny, protože nemají přiděleno své unikátní IČO (orgány veřejné moci bez právní subjektivity).</text:p>
      <text:h text:style-name="Heading_20_3" text:outline-level="3"><text:bookmark-start text:name="__RefHeading___znepristupnovani_datovych_schranek_7"/><text:bookmark-start text:name="znepristupnovani_datovych_schranek"/>Znepřístupňování datových schránek<text:bookmark-end text:name="__RefHeading___znepristupnovani_datovych_schranek_7"/><text:bookmark-end text:name="znepristupnovani_datovych_schranek"/></text:h>
      <text:p text:style-name="Text_20_body">Na základě informací z Registru osob jsou znepřístupňovány datové schránky subjektů, u kterých bylo v Registru osob vyplněno datum zániku. Obdobně, jakmile je u fyzické osoby v Registru obyvatel vyplněno datum úmrtí, datová schránka je k tomuto datu znepřístupněna.</text:p>
      <text:h text:style-name="Heading_20_3" text:outline-level="3"><text:bookmark-start text:name="__RefHeading___aktualizace_udaju_datovych_schranek_8"/><text:bookmark-start text:name="aktualizace_udaju_datovych_schranek"/>Aktualizace údajů datových schránek<text:bookmark-end text:name="__RefHeading___aktualizace_udaju_datovych_schranek_8"/><text:bookmark-end text:name="aktualizace_udaju_datovych_schranek"/></text:h>
      <text:p text:style-name="Text_20_body">Pro datové schránky všech typů platí, že pokud je subjekt veden v základních registrech, identifikační údaje datové schránky jsou automatizovaně přebírány ze Základních registrů. Tzn. změny názvu subjektu nebo adresy sídla není nutné Ministerstvu hlásit – změny jsou promítnuty automaticky.</text:p>
      <text:h text:style-name="Heading_20_3" text:outline-level="3"><text:bookmark-start text:name="__RefHeading___pridani_odebrani_opravnene_osoby_9"/><text:bookmark-start text:name="pridani_odebrani_opravnene_osoby"/>Přidání / odebrání Oprávněné osoby<text:bookmark-end text:name="__RefHeading___pridani_odebrani_opravnene_osoby_9"/><text:bookmark-end text:name="pridani_odebrani_opravnene_osoby"/></text:h>
      <text:p text:style-name="Text_20_body">Oprávněné osoby u datových schránek těch subjektů, které jsou zapsány v Registru osob, jsou aktualizovány podle změn ve výčtu statutárních zástupců vedených u daného subjektu v Registru osob. Tzn. je-li do registru zapsán nový statutární zástupce, automatizovaně mu je zřízen účet Oprávněné osoby u datové schránky subjektu a naopak, je-li statutární zástupce z registru odebrán, jeho účet Oprávněné osoby u datové schránky je zrušen.</text:p>
      <text:h text:style-name="Heading_20_3" text:outline-level="3"><text:bookmark-start text:name="__RefHeading___aktualizace_osobnich_udaju_uzivatelu_datovych_schranek_10"/><text:bookmark-start text:name="aktualizace_osobnich_udaju_uzivatelu_datovych_schranek"/>Aktualizace osobních údajů uživatelů datových schránek<text:bookmark-end text:name="__RefHeading___aktualizace_osobnich_udaju_uzivatelu_datovych_schranek_10"/><text:bookmark-end text:name="aktualizace_osobnich_udaju_uzivatelu_datovych_schranek"/></text:h>
      <text:p text:style-name="Text_20_body">U všech uživatelů datových schránek se Ministerstvo vnitra pokouší o jejich automatizované ztotožnění vůči příslušnému záznamu v Registru obyvatel. U těch uživatelů, kde se ztotožnění zdařilo, jsou automatizovaně přebírány aktuální referenční údaje z Registru obyvatel. Tzn. např. v případě změny příjmení nebo adresy pobytu nemusí držitel datové schránky Ministerstvu vnitra nic hlásit – změna je promítnuta automaticky.</text:p>
      <text:h text:style-name="Heading_20_2" text:outline-level="2"><text:bookmark-start text:name="__RefHeading___pravidla_informacniho_systemu_datovych_schranek_11"/><text:bookmark-start text:name="pravidla_informacniho_systemu_datovych_schranek"/>Pravidla Informačního systému datových schránek<text:bookmark-end text:name="__RefHeading___pravidla_informacniho_systemu_datovych_schranek_11"/><text:bookmark-end text:name="pravidla_informacniho_systemu_datovych_schranek"/></text:h>
      <text:p text:style-name="Text_20_body">Úřadu je doporučeno využívat systém ISDS jako integrální součást své <text:a xlink:type="simple" xlink:href="https://archi.gov.cz./nap:system_spravy_dokumentu" text:style-name="Internet_20_link" text:visited-style-name="Visited_20_Internet_20_Link">elektronické spisové služby</text:a>. Úřady musí mezi sebou komunikovat prostřednictvím systému ISDS a svých datových schránek, pokud se jedná o výměnu dokumentů a jejich zaručeného doručení. Pokud se jedná o výměnu údajů mezi úřady, nevyužívají se datové schránky, ale <text:a xlink:type="simple" xlink:href="https://archi.gov.cz./nap:propojeny_datovy_fond" text:style-name="Internet_20_link" text:visited-style-name="Visited_20_Internet_20_Link">propojený datový fond</text:a> a jeho <text:a xlink:type="simple" xlink:href="https://archi.gov.cz./nap:referencni_rozhrani" text:style-name="Internet_20_link" text:visited-style-name="Visited_20_Internet_20_Link">refereční rozhraní</text:a>. Je nutné brát v potaz, že veškeré úkony činěné skrze datovou zprávu směrem do úřadu od klienta VS se pokládají za elektronicky podepsané a není potřeba po klientovi vyžadovat žádné další formy autorizace. </text:p>
      <text:p text:style-name="Text_20_body">ISDS umožňují na vyžádání u věcného správce (Ministerstva vnitra) využívat identitní prostor datových schránek k přihlašování do vlastních řešení - typicky <text:a xlink:type="simple" xlink:href="https://archi.gov.cz./nap:portaly_verejne_spravy_a_soukromopravnich_uzivatelu_udaju" text:style-name="Internet_20_link" text:visited-style-name="Visited_20_Internet_20_Link">portálů</text:a>. <text:span text:style-name="Strong_20_Emphasis">Tento způsob identifikace a autentizace klienta VS bude umožněn pouze do 1.7.2020</text:span>, kdy vyprší přechodné ustanovení zákona 250/2017 Sb., které zavádí povinnost využívat systém <text:a xlink:type="simple" xlink:href="https://archi.gov.cz./nap:nia" text:style-name="Internet_20_link" text:visited-style-name="Visited_20_Internet_20_Link">Národní identitní autority </text:a>.</text:p>
      <text:p text:style-name="Text_20_body">Pro zajištění digitální kontinuity datové zprávy, podobně jako v části <text:a xlink:type="simple" xlink:href="https://archi.gov.cz./nap:system_spravy_dokumentu" text:style-name="Internet_20_link" text:visited-style-name="Visited_20_Internet_20_Link">Systém správy dokumentů</text:a>, je z pohledu uživatele (příjemce) nutné si vždy uložit nejen přijatý dokument, ale celou datovou zprávu (obálka + dokument). Tato celá datová zpráva lze kdykoliv zpětně věřit proti samotnému informačnímu systému datových schránek, samotný dokument však n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lektronicke_ukony_a_dorucovani</dc:title>
  </office:meta>
</office:document-meta>
</file>