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editorske_ais"/>&lt;title&gt;Editorské agendové informační systémy&lt;/title&gt;</text:p>
      <text:p text:style-name="Text_20_body">Systémy jejichž údaje jsou publikované kompozitními službami <text:a xlink:type="simple" xlink:href="https://archi.gov.cz./nap:iszr" text:style-name="Internet_20_link" text:visited-style-name="Visited_20_Internet_20_Link">ISZR</text:a> (Kompozitními službami se rozumí služby <text:a xlink:type="simple" xlink:href="https://archi.gov.cz./nap:iszr" text:style-name="Internet_20_link" text:visited-style-name="Visited_20_Internet_20_Link">ISZR</text:a>, které poskytují údaje vedené v editorských systémech ZR s vazbou na referenční údaje vedené v ZR):</text:p>
      <text:list text:style-name="List_20_1" text:continue-numbering="false">
        <text:list-item>
          <text:p text:style-name="List_20_1_Content_First"> Evidence obyvatel - AISEO (Správcem je Ministerstvo vnitra ČR)</text:p>
        </text:list-item>
        <text:list-item>
          <text:p text:style-name="List_20_1_Content"> Cizinecký informační systém - AISC(Správcem je Policie ČR)</text:p>
        </text:list-item>
        <text:list-item>
          <text:p text:style-name="List_20_1_Content"> Evidence cestovních dokladů - AISCD (Správcem je Ministerstvo vnitra ČR)</text:p>
        </text:list-item>
        <text:list-item>
          <text:p text:style-name="List_20_1_Content"> Evidence rodných čísel - AISRČ (Správcem je Ministerstvo vnitra ČR)</text:p>
        </text:list-item>
        <text:list-item>
          <text:p text:style-name="List_20_1_Content"> Evidence občanských průkazů - AISOP (Správcem je Ministerstvo vnitra ČR)</text:p>
        </text:list-item>
        <text:list-item>
          <text:p text:style-name="List_20_1_Content_Last"> Publikační AIS, jejichž údaje jsou publikované službami <text:a xlink:type="simple" xlink:href="https://archi.gov.cz./nap:egsb" text:style-name="Internet_20_link" text:visited-style-name="Visited_20_Internet_20_Link">Informačního systému sdílení údajů</text:a></text:p>
        </text:list-item>
      </text:list>
      <text:p text:style-name="Text_20_body">Správci ISVS, v nichž se evidují údaje dle příslušného zákona, publikují údaje pro potřeby jiných úřadů nebo pro klienty VS prostřednictvím <text:a xlink:type="simple" xlink:href="https://archi.gov.cz./nap:egsb" text:style-name="Internet_20_link" text:visited-style-name="Visited_20_Internet_20_Link">Informačního systému sdílení údajů</text:a>.
<text:a xlink:type="simple" xlink:href="https://archi.gov.cz./nap:iszr" text:style-name="Internet_20_link" text:visited-style-name="Visited_20_Internet_20_Link">ISZR</text:a>, <text:a xlink:type="simple" xlink:href="https://archi.gov.cz./nap:egsb" text:style-name="Internet_20_link" text:visited-style-name="Visited_20_Internet_20_Link">Informační systém sdílení údajů</text:a> a <text:a xlink:type="simple" xlink:href="https://archi.gov.cz./nap:fais" text:style-name="Internet_20_link" text:visited-style-name="Visited_20_Internet_20_Link">FAIS</text:a> tvořící <text:a xlink:type="simple" xlink:href="https://archi.gov.cz./nap:referencni_rozhrani" text:style-name="Internet_20_link" text:visited-style-name="Visited_20_Internet_20_Link">referenční rozhraní</text:a> ve smyslu zákona č. 365/2000 Sb.</text:p>
      <text:p text:style-name="Text_20_body">Podstatnou službou, která je součástí rozvoje služeb propojeného datového fondu je služba, která vrátí AIFO (agendový identifikátor fyzické osoby) pro současné i historické číslo a typ dokladu. Tato služba je nezbytná pro nahrazení rodného čísla jako identifikátoru fyzické osoby nejen v procesech a dokumentech veřejné správy, ale i soukromoprávní sféře. </text:p>
      <text:p text:style-name="Text_20_body">Každý ZR má své editory, kteří editují údaje. Editoři zapisují údaje do jednotlivých ZR a společně s věcným správcem každého z editorů se tím udržují údaje v ZR správné a aktuální. Pro aktuálnost a správnost se využívá mechanizmu reklamace údajů. Editoři editují údaje v ZR pomocí svých editačních informačních systémů na základě dokumentů evidovaných v systémech <text:a xlink:type="simple" xlink:href="https://archi.gov.cz./nap:system_spravy_dokumentu" text:style-name="Internet_20_link" text:visited-style-name="Visited_20_Internet_20_Link">eSSL nebo samostatných evidencí dokumentů</text:a> v souladu s právními předpisy. OVM může čerpat nereferenční údaje formou tzv. kompozitních služeb. Nereferenční údaje nazýváme údaje, které nejsou čerpány přímo ze základních registrů, ale z editorských informačních systémů. Jelikož v ZR se nacházejí pouze údaje k aktuálnímu stavu, které jsou správné a garantované státem, v rámci kompozitních služeb je možné získat z editačních systémů editorů ostatní nereferenční údaje (např. historické údaje o subjektu práva nebo další užitečné údaje, které se v ZR nenachází).</text:p>
      <text:p text:style-name="Text_20_body">Informace o kompozitních službách jsou k dispozici na <text:a xlink:type="simple" xlink:href="http://www.szrcr.cz/vyvojari/kompozitni-sluzby-ais-eo" text:style-name="Internet_20_link" text:visited-style-name="Visited_20_Internet_20_Link">stránkách SZ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ditorske_ais</dc:title>
  </office:meta>
</office:document-meta>
</file>