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cis"/>&lt;title&gt;Cizinecký informační systém&lt;/title&gt;</text:p>
      <text:p text:style-name="Text_20_body">Cizinecký informační systém (také jako "CIS") je spravován Policií České republiky a Ministerstvem vnitra a obsahuje údaje o cizincích s trvalým nebo dlouhodobým pobytem, občanech EU, azylantech, tzv. jiných fyzických osobách</text:p>
      <text:p text:style-name="Text_20_body">do CIS jsou zapisovány údaje:</text:p>
      <text:list text:style-name="List_20_1" text:continue-numbering="false">
        <text:list-item>
          <text:p text:style-name="List_20_1_Content_First"> příjmení, jméno, popřípadě jména, adresa místa pobytu, datum, místo a okres narození, u narozeného v cizině datum, místo a stát (Policie České republiky)</text:p>
        </text:list-item>
        <text:list-item>
          <text:p text:style-name="List_20_1_Content"> datum, místo a okres úmrtí, u zemřelého v cizině údajů datum úmrtí, místo a stát. U rozhodnutí soudu o prohlášení za mrtvého se vede v rozhodnutí uvedený den smrti nebo den, který nepřežil a právní moc tohoto rozhodnutí (matriční úřad)</text:p>
        </text:list-item>
        <text:list-item>
          <text:p text:style-name="List_20_1_Content"> státní občanství, popřípadě více státních občanství</text:p>
        </text:list-item>
        <text:list-item>
          <text:p text:style-name="List_20_1_Content_Last"> čísla elektronicky čitelných identifikačních dokladů - průkaz o povolení k pobytu (Policie České republiky)</text:p>
        </text:list-item>
      </text:list>
      <text:h text:style-name="Heading_20_4" text:outline-level="4"><text:bookmark-start text:name="__RefHeading___agendovy_informacni_system_cizincu_1"/><text:bookmark-start text:name="agendovy_informacni_system_cizincu"/>Agendový informační systém cizinců<text:bookmark-end text:name="__RefHeading___agendovy_informacni_system_cizincu_1"/><text:bookmark-end text:name="agendovy_informacni_system_cizincu"/></text:h>
      <text:p text:style-name="Text_20_body">Agendový informační systém cizinců (také jako "AISC") je zrcadlem Cizineckého informačního systému, který slouží k editaci a poskytování údajů do základních registrů. Hlavním důvodem rozdělení CIS a AISC je bezpečnost a nutnost oddělit vnitřní a vnější prostředí Policie 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cis</dc:title>
  </office:meta>
</office:document-meta>
</file>