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agendovy_model_verejne_spravy"/>&lt;title&gt;Agendový model veřejné správy&lt;/title&gt;</text:p>
      <text:h text:style-name="Heading_20_1" text:outline-level="1"><text:bookmark-start text:name="__RefHeading___popis_agendoveho_modelu_verejne_spravy_1"/><text:bookmark-start text:name="popis_agendoveho_modelu_verejne_spravy"/>Popis Agendového modelu veřejné správy<text:bookmark-end text:name="__RefHeading___popis_agendoveho_modelu_verejne_spravy_1"/><text:bookmark-end text:name="popis_agendoveho_modelu_verejne_spravy"/></text:h>
      <text:h text:style-name="Heading_20_1" text:outline-level="1"><text:bookmark-start text:name="__RefHeading___pravidla_agendoveho_modelu_verejne_spravy_2"/><text:bookmark-start text:name="pravidla_agendoveho_modelu_verejne_spravy"/>Pravidla Agendového modelu veřejné správy<text:bookmark-end text:name="__RefHeading___pravidla_agendoveho_modelu_verejne_spravy_2"/><text:bookmark-end text:name="pravidla_agendoveho_modelu_verejne_spra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agendovy_model_verejne_spravy</dc:title>
  </office:meta>
</office:document-meta>
</file>