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soucasny_a_cilovy_stav_rizeni_ict"/><text:bookmark-start text:name="__RefHeading___soucasny_a_cilovy_stav_rizeni_ict_vs_cr_1"/><text:bookmark-start text:name="soucasny_a_cilovy_stav_rizeni_ict_vs_cr"/>Současný a cílový stav řízení ICT VS ČR<text:bookmark-end text:name="__RefHeading___soucasny_a_cilovy_stav_rizeni_ict_vs_cr_1"/><text:bookmark-end text:name="soucasny_a_cilovy_stav_rizeni_ict_vs_cr"/></text:h>
      <text:p text:style-name="Text_20_body">Celý dokument MŘICT je formulován tak, aby maximálně motivoval cílovou skupinu jeho primárních příjemců k tomu, aby ho četli, vnímali a aktivně užívali v něm obsažená doporučení. Klíčové předpoklady a záměry, ze kterých při tom vychází, jsou:</text:p>
      <text:list text:style-name="List_20_1" text:continue-numbering="false">
        <text:list-item>
          <text:p text:style-name="List_20_1_Content_First"> eliminovat obavy:</text:p>
          <text:list text:style-name="List_20_1">
            <text:list-item>
              <text:p text:style-name="List_20_1_Content"> z rozsahu cílů a úkolů, plynoucích pro ně z IKČR a z probíhající digitální transformace veřejné správy,</text:p>
            </text:list-item>
            <text:list-item>
              <text:p text:style-name="List_20_1_Content"> z rizik, spojovaných zejména v poslední dekádě s investicemi do rozvoje informatizace</text:p>
            </text:list-item>
          </text:list>
        </text:list-item>
        <text:list-item>
          <text:p text:style-name="List_20_1_Content"> podpořit chuť vedoucích ICT útvarů úřadů využít příležitost a:</text:p>
          <text:list text:style-name="List_20_1">
            <text:list-item>
              <text:p text:style-name="List_20_1_Content"> dále rozvíjet a zlepšovat v rámci vlastní zodpovědnosti informatiků “svého” úřadu ale i rezortu</text:p>
            </text:list-item>
            <text:list-item>
              <text:p text:style-name="List_20_1_Content_Last"> vystoupit ze stávajícího stínu IT a získat podstatný podíl na celkové digitální transformaci “svého” úřadu a celé veřejné správy.</text:p>
            </text:list-item>
          </text:list>
        </text:list-item>
      </text:list>
      <text:p text:style-name="Text_20_body">Každý z čtenářů může mít jenom některé z těchto motivací nebo i zcela jiné, ale doporučení MŘICT by každopádně měla být nápomocná pro zmírnění či eliminaci ostatních obav a rizik a pro posílení či naplnění nadějí a příležitostí budoucího, lepšího stavu informatiky úřadů a její role v rámci digitální transformace.</text:p>
      <text:h text:style-name="Heading_20_2" text:outline-level="2"><text:bookmark-start text:name="__RefHeading___zjednodusena_charakteristika_soucasne_ict_vs_cr_2"/><text:bookmark-start text:name="zjednodusena_charakteristika_soucasne_ict_vs_cr"/>Zjednodušená charakteristika současné ICT VS ČR<text:bookmark-end text:name="__RefHeading___zjednodusena_charakteristika_soucasne_ict_vs_cr_2"/><text:bookmark-end text:name="zjednodusena_charakteristika_soucasne_ict_vs_cr"/></text:h>
      <text:h text:style-name="Heading_20_3" text:outline-level="3"><text:bookmark-start text:name="__RefHeading___hlavni_pozitiva_3"/><text:bookmark-start text:name="hlavni_pozitiva"/>Hlavní pozitiva<text:bookmark-end text:name="__RefHeading___hlavni_pozitiva_3"/><text:bookmark-end text:name="hlavni_pozitiva"/></text:h>
      <text:p text:style-name="Text_20_body">Veřejná správa ČR má tisíce pracovníků. Někteří pracují v útvarech zajišťujících ICT podporu a jsou mezi nimi i vysoce odborní specialisté. Všichni jsou připraveni se podílet na digitální transformaci svých úřadů. Elektronizace však představuje změnu chodu úřadu, zde tedy pracovníci v ICT útvarech mohou přispět svou odborností, nikoli tvorbou a samotnou volbou přístupu nebo strategie.</text:p>
      <text:p text:style-name="Text_20_body">ICT je jednou z mála oblastí, kde centrální řešení pro pečlivě vybrané aktivity velice rychle a účinně zvyšuje kvalitu a snižuje pracnost.</text:p>
      <text:p text:style-name="Text_20_body">ICT VS ČR a jí podporovaný eGovernment ČR má aktuálně:</text:p>
      <text:list text:style-name="List_20_1" text:continue-numbering="false">
        <text:list-item>
          <text:p text:style-name="List_20_1_Content_First"> vybudovány:</text:p>
          <text:list text:style-name="List_20_1">
            <text:list-item>
              <text:p text:style-name="List_20_1_Content"> bezpečnou a spolehlivou společnou komunikační základnu – KIVS,</text:p>
            </text:list-item>
            <text:list-item>
              <text:p text:style-name="List_20_1_Content"> jeden společný propojovací uzel veřejného Internetu a datových sítí jednotlivých OVS, který zároveň plní funkci bezpečnostního a dohledového centra - CMS,</text:p>
            </text:list-item>
            <text:list-item>
              <text:p text:style-name="List_20_1_Content"> společné přístupové body – samoobslužný Portál veřejné správy a asistovaný Czech POINT,</text:p>
            </text:list-item>
          </text:list>
        </text:list-item>
        <text:list-item>
          <text:p text:style-name="List_20_1_Content"> centralizována klíčová referenční data (Základní registry)</text:p>
        </text:list-item>
        <text:list-item>
          <text:p text:style-name="List_20_1_Content"> vydánu řadu:</text:p>
          <text:list text:style-name="List_20_1">
            <text:list-item>
              <text:p text:style-name="List_20_1_Content"> legislativních dokumentů (např.: Zákon č. 365/2000 Sb., …),</text:p>
            </text:list-item>
            <text:list-item>
              <text:p text:style-name="List_20_1_Content"> závazných standardů (např. eGon Service Bus)</text:p>
            </text:list-item>
          </text:list>
        </text:list-item>
        <text:list-item>
          <text:p text:style-name="List_20_1_Content"> v provozu řadu digitálních služeb využívaných jak úředníky VS, tak občany, např.:</text:p>
          <text:list text:style-name="List_20_1">
            <text:list-item>
              <text:p text:style-name="List_20_1_Content"> Czech POINT,</text:p>
            </text:list-item>
            <text:list-item>
              <text:p text:style-name="List_20_1_Content"> Datové schránky,</text:p>
            </text:list-item>
            <text:list-item>
              <text:p text:style-name="List_20_1_Content_Last"> Národní identitní autorita.</text:p>
            </text:list-item>
          </text:list>
        </text:list-item>
      </text:list>
      <text:h text:style-name="Heading_20_3" text:outline-level="3"><text:bookmark-start text:name="__RefHeading___klicove_nedostatky_4"/><text:bookmark-start text:name="klicove_nedostatky"/>Klíčové nedostatky<text:bookmark-end text:name="__RefHeading___klicove_nedostatky_4"/><text:bookmark-end text:name="klicove_nedostatky"/></text:h>
      <text:p text:style-name="Text_20_body">Na základě provedeného <text:a xlink:type="simple" xlink:href="https://archi.gov.cz./namespace:page#here" text:style-name="Internet_20_link" text:visited-style-name="Visited_20_Internet_20_Link">ICT Benchmarku veřejné správy</text:a> (Digitální Česko, 2018), mezinárodních srovnání i vlastních šetření autorského týmu MŘICT se ukazuje, že úroveň ICT ve veřejné správě ČR a jeho podpora rozvoji eGovernmentu a digitální transformace veřejné správy zdaleka nedosahuje úrovně běžné v jiných odvětvích společenského života ČR. Zpoždění oproti úrovni, oprávněně očekávané klienty veřejné správy ve srovnání například s elektronizací bankovnictví, pojišťovnictví či telekomunikacemi na území ČR či s veřejnou správou vyspělých zemí (severské země EU, Korea, USA, Nový Zéland a další) dosahuje 10 a více let.</text:p>
      <text:p text:style-name="Text_20_body">Rychlého pokroku je možné dosáhnout prostým uplatněním nejlepších praxí z těchto oborů a zemí. Příčiny jsou známé, hlavními faktory opožďování a neefektivity dosavadních ICT investic jsou:</text:p>
      <text:list text:style-name="Numbering_20_1" text:continue-numbering="false">
        <text:list-item>
          <text:p text:style-name="Numbering_20_1_Content_First"> nejednoznačnost a nekonzistence kompetencí (zodpovědností) jednotlivých aktérů při řízení jak celého ICT VS, tak jednotlivých služeb a systémů, zejména současné nastavení:</text:p>
          <text:list text:style-name="List_20_1">
            <text:list-item>
              <text:p text:style-name="List_20_1_Content"> o	vzájemných kompetencí zákonného (průběžného) liniového řízení veřejné správy ČR a programového řízení digitální transformace úřadů,</text:p>
            </text:list-item>
            <text:list-item>
              <text:p text:style-name="List_20_1_Content"> o	rozdílů v samostatnosti různých druhů orgánů VS, tzn. rozdílů jejich právního statutu a z něho plynoucích odlišných práv a povinností,</text:p>
            </text:list-item>
          </text:list>
        </text:list-item>
        <text:list-item>
          <text:p text:style-name="Numbering_20_1_Content"> podceňování informatiků a informatiky jako profese a oboru služby vzhledem k jejich zodpovědnosti za chod nezbytných podmínek výkonu služeb veřejné správy a k nevyužitému vysokému potenciálu při digitální transformaci právních předpisů, služeb a úřadů samotných,</text:p>
        </text:list-item>
        <text:list-item>
          <text:p text:style-name="Numbering_20_1_Content"> vysoká rizikovost řízení ICT investic,</text:p>
        </text:list-item>
        <text:list-item>
          <text:p text:style-name="Numbering_20_1_Content"> časté přeskupování a reorganizování ICT útvarů, které v důsledku také vede k několikaměsíční paralýze a nečinnosti, resp. neplnění rozvojových (investičních) úkolů a k pouze základní údržbě ICT služeb,</text:p>
        </text:list-item>
        <text:list-item>
          <text:p text:style-name="Numbering_20_1_Content"> časté změny a neadekvátní tlak na ICT útvary, který vede zejména vysoce odborné a motivované pracovníky k odchodům, nebo ke ztrátě motivace a vyhoření, obecně dochází k defenzivním aktivitám vedení ICT a ztrátě schopnosti vést, koncepčně rozvíjet a inovovat, velmi často pak dochází k zástupným důvodům k odvolání daného vedoucího pracovníka či představeného,</text:p>
        </text:list-item>
        <text:list-item>
          <text:p text:style-name="Numbering_20_1_Content"> v rámci personální politiky se velmi často nevyužívají veškeré dostupné mechanismy zvyšující motivační faktory daného pracovníka<text:note text:id="ftn0" text:note-class="footnote"><text:note-citation text:label="1)">1)</text:note-citation><text:note-body><text:p text:style-name="Text_20_body">například institut klíčového zaměstnance, viz analýza RVIS.</text:p></text:note-body></text:note>, z hlediska vzdělávání se pohlíží na školení pro pracovníky ICT jako na drahé a tudíž nerealizovatelné, druhotně tak daný pracovník odborně neroste a snižuje se jeho motivace,</text:p>
        </text:list-item>
        <text:list-item>
          <text:p text:style-name="Numbering_20_1_Content"> v oblasti rozpočtu se díky nedůvěře a zmiňované rizikovosti ICT služeb, nahlíží na služby ICT jako na zbytné a nákladově vysoké. Pravidelně tak dochází ke kritickým škrtům primárně v provozních - tedy mandatorních výdajích (kde jsou ve většině závazky delší než 1 rok) investiční výdaje nevyjímaje, děje se tak ve většině bez negociace s představeným ICT, který nedisponuje jakýmkoli nástrojem obrany svého rozpočtu. Dochází tak k poddimenzování služeb a jejich zastarávání, které v důsledku znamená nespolehlivost pro klienta a porušování bezpečnosti např. ve formě bezpečnostních zranitelností, na jejichž odstranění strana zadavatele nemá dostatečné finanční prostředky.</text:p>
        </text:list-item>
        <text:list-item>
          <text:p text:style-name="Numbering_20_1_Content"> v oblasti krácení investičních prostředků dochází k nenaplňování vize a úkolů politického vedení úřadu (nerealizují se nové IS ani změny těch stávajících), druhotně pak k prohlubující se nedůvěře k ICT jako takovému. Mnohdy dochází i k nemožnosti realizovat zákonné změny, nebo k chybám při zadávání, kdy je zadavatel nucen pracovat s jiným, sníženým, rozpočtem a tudíž nejsou, a nemohou být obslouženy všechny původní požadavky interního zadavatele.</text:p>
        </text:list-item>
        <text:list-item>
          <text:p text:style-name="Numbering_20_1_Content"> v oblasti snižování rozpočtu dochází většinou k ochuzení a zanedbání vzhledu rozhraní (UI/UX) pro uživatele a pro klienta digitálních služeb VS (příjemné a intuitivní prostředí je klíčové pro spokojenost klienta VS). Tyto efekty následně mohou vést k nespokojenosti klienta VS s danou službou, tlaku na vedení úřadu a následné nespokojenosti s vedením ICT.</text:p>
        </text:list-item>
        <text:list-item>
          <text:p text:style-name="Numbering_20_1_Content"> nedostatečná vymahatelnost plnění i platných povinností v oblasti řízení ICT a rozvoje eGovernmentu,</text:p>
        </text:list-item>
        <text:list-item>
          <text:p text:style-name="Numbering_20_1_Content"> neschopnost veřejné správy fungovat v rovnoprávném a vyváženém partnerství s dodavateli ICT řešení a služeb, zejména:</text:p>
          <text:list text:style-name="List_20_1">
            <text:list-item>
              <text:p text:style-name="List_20_1_Content"> nedostatek kompetentních lidských zdrojů a informací na straně OVS, a to zejména:</text:p>
              <text:list text:style-name="List_20_1">
                <text:list-item>
                  <text:p text:style-name="List_20_1_Content"> pro plánování a řízení rozvoje jednotlivých řešení (architektura) a</text:p>
                </text:list-item>
                <text:list-item>
                  <text:p text:style-name="List_20_1_Content"> pro plánování a řízení dodávky rozsáhlých změn řešení (projektové řízení)</text:p>
                </text:list-item>
                <text:list-item>
                  <text:p text:style-name="List_20_1_Content"> pro plánování a řízení provozu jednotlivých řešení (řízení služeb apod.)</text:p>
                </text:list-item>
              </text:list>
            </text:list-item>
            <text:list-item>
              <text:p text:style-name="List_20_1_Content"> zcela nevyvážené smluvní a licenční vztahy,</text:p>
            </text:list-item>
          </text:list>
        </text:list-item>
        <text:list-item>
          <text:p text:style-name="Numbering_20_1_Content"> neexistence provázanosti čerpání státního rozpočtu na velikosti přínosu a míře aktivity zapojení se do plnění státní strategie eGovernmentu,</text:p>
        </text:list-item>
        <text:list-item>
          <text:p text:style-name="Numbering_20_1_Content"> neschopnost vedení a členů ICT útvarů lidsky formulovat a propagovat svoje úspěchy a přínosy danému OVS a jeho rezortu,</text:p>
        </text:list-item>
        <text:list-item>
          <text:p text:style-name="Numbering_20_1_Content"> neexistence centrálního katalogu ICT služeb ke sdílení (též sdílitelných služeb). Částečně bude vyřešeno katalogem služeb dle <text:a xlink:type="simple" xlink:href="https://www.zakonyprolidi.cz/cs/2020-12" text:style-name="Internet_20_link" text:visited-style-name="Visited_20_Internet_20_Link">č. zákona č. 12/2020 Sb.</text:a>, ale katalog služeb veřejné správy nenahradí katalog ICT služeb, což může způsobit:</text:p>
          <text:list text:style-name="List_20_1">
            <text:list-item>
              <text:p text:style-name="List_20_1_Content"> omezené využívání a pomalý přechod OVS k využívání již centrálně poskytovaných sdílitelných ICT služeb veřejné správy,</text:p>
            </text:list-item>
            <text:list-item>
              <text:p text:style-name="List_20_1_Content"> centrálně nekoordinovaného vynakládání prostředků ze státního rozpočtu na ICT VS a tím výrazně nižší než možnou úroveň synergie ICT projektů jednotlivých OVS,</text:p>
            </text:list-item>
          </text:list>
        </text:list-item>
        <text:list-item>
          <text:p text:style-name="Numbering_20_1_Content"> absence:</text:p>
          <text:list text:style-name="List_20_1">
            <text:list-item>
              <text:p text:style-name="List_20_1_Content"> jednotně uplatňované metodiky posuzování potřebnosti a přínosů ICT záměrů<text:note text:id="ftn1" text:note-class="footnote"><text:note-citation text:label="2)">2)</text:note-citation><text:note-body><text:p text:style-name="Text_20_body"> Namísto využívání mezinárodně uznávaných, jednoznačně kvantifikovatelných kvalitativních indikátorů, jsou běžně užívány nepodstatné množstevní ukazatele.</text:p></text:note-body></text:note> pro plnění strategických cílů ČR, jako podkladu pro centrálně koordinované:</text:p>
              <text:list text:style-name="List_20_1">
                <text:list-item>
                  <text:p text:style-name="List_20_1_Content"> rozhodování o prioritizaci čerpání finančních prostředků ze státního rozpočtu,</text:p>
                </text:list-item>
                <text:list-item>
                  <text:p text:style-name="List_20_1_Content"> objektivní vyhodnocování přínosu ICT projektů / akcí<text:note text:id="ftn2" text:note-class="footnote"><text:note-citation text:label="3)">3)</text:note-citation><text:note-body><text:p text:style-name="Text_20_body"> Aktuálně nejčastější je vyhodnocování pouze dle splnění plánovaného čerpání finančních prostředků.</text:p></text:note-body></text:note>,</text:p>
                </text:list-item>
              </text:list>
            </text:list-item>
            <text:list-item>
              <text:p text:style-name="List_20_1_Content"> vymezení odpovědností a práv klíčových rolí (věcný správce, technický správce, provozovatel) v legislativě,</text:p>
            </text:list-item>
          </text:list>
        </text:list-item>
        <text:list-item>
          <text:p text:style-name="Numbering_20_1_Content"> nedostatečné kompetenční vymezení práv a zodpovědností mezi jednotlivými úrovněmi řízení VS a i navzájem mezi jednotlivými útvary VS, a to zejména:</text:p>
          <text:list text:style-name="List_20_1">
            <text:list-item>
              <text:p text:style-name="List_20_1_Content"> útvary zajišťujícími:</text:p>
              <text:list text:style-name="List_20_1">
                <text:list-item>
                  <text:p text:style-name="List_20_1_Content"> strategický rozvoj VS na národní úrovni / za rozvoj eGovernmentu,</text:p>
                </text:list-item>
                <text:list-item>
                  <text:p text:style-name="List_20_1_Content"> metodické řízení a výkon konkrétních agend VS (role věcného správce),</text:p>
                </text:list-item>
              </text:list>
            </text:list-item>
            <text:list-item>
              <text:p text:style-name="List_20_1_Content"> útvary odpovědnými za poskytování informační podpory těmto agendám (role technického správce),</text:p>
            </text:list-item>
          </text:list>
        </text:list-item>
        <text:list-item>
          <text:p text:style-name="Numbering_20_1_Content"> nedostatečná úroveň specializace a motivace ICT pracovníků VS,</text:p>
        </text:list-item>
        <text:list-item>
          <text:p text:style-name="Numbering_20_1_Content"> problematické:</text:p>
          <text:list text:style-name="List_20_1">
            <text:list-item>
              <text:p text:style-name="List_20_1_Content"> obsazování pracovních pozic s vyšší kvalifikační náročností v oboru ICT a udržitelnost pracovníků na těchto pozicích.</text:p>
            </text:list-item>
            <text:list-item>
              <text:p text:style-name="List_20_1_Content"> může existovat řešení, které je jedinečné, ale zároveň pro potřeby úřadu nejlepší. V takovém případě je potřeba zvažovat veškeré výhody i nevýhody plynoucí z nejlepšího řešení, ale možného vendor lock-in, ale i povinností nediskriminovat danou § 6 <text:a xlink:type="simple" xlink:href="https://www.zakonyprolidi.cz/cs/2016-134" text:style-name="Internet_20_link" text:visited-style-name="Visited_20_Internet_20_Link">zákonem č. 134/2016 Sb., o zadávání veřejných zakázek, ve znění pozdějších předpisů</text:a>, </text:p>
            </text:list-item>
            <text:list-item>
              <text:p text:style-name="List_20_1_Content"> dlouhodobé podfinancování – jak investiční, tak i provozní, ICT VS,</text:p>
            </text:list-item>
            <text:list-item>
              <text:p text:style-name="List_20_1_Content_Last"> vyvazování se z historických, pro úřady VS nevýhodných smluv (vendor-lock).</text:p>
            </text:list-item>
          </text:list>
        </text:list-item>
      </text:list>
      <text:p text:style-name="Text_20_body"><text:span text:style-name="Strong_20_Emphasis">MŘICT zavádí / uplatňuje</text:span> v první fázi <text:span text:style-name="Strong_20_Emphasis">výlučně opatření k řešení nejpalčivějších z uvedených příčin, a to tak, aby byla ihned aplikovatelná na základě platných strategických dokumentů schválených vládou ČR, tzn. taková, u kterých vyžadovat jejich uplatňování není podmíněno realizací žádných legislativních změn.</text:span></text:p>
      <text:h text:style-name="Heading_20_2" text:outline-level="2"><text:bookmark-start text:name="__RefHeading___definice_poslani_a_vize_informatizace_uradu_vs_cr_5"/><text:bookmark-start text:name="definice_poslani_a_vize_informatizace_uradu_vs_cr"/>Definice, poslání a vize informatizace úřadů VS ČR<text:bookmark-end text:name="__RefHeading___definice_poslani_a_vize_informatizace_uradu_vs_cr_5"/><text:bookmark-end text:name="definice_poslani_a_vize_informatizace_uradu_vs_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ce:</text:span></text:p><text:p text:style-name="Text_20_body">Informační služby<text:note text:id="ftn3" text:note-class="footnote"><text:note-citation text:label="4)">4)</text:note-citation><text:note-body><text:p text:style-name="Text_20_body"> Vychází z následující definice služby: „Služba je funkce úřadu/útvaru, poskytnutá konkrétním poskytovatelem konkrétnímu příjemci služby podle předem dané formální dohody (zákon, vyhláška, dohoda o úrovni služby - SLA) tak, že přináší příjemci vnímanou hodnotu, za kterou by byl ochoten zaplatit přiměřenou cenu.
</text:p></text:note-body></text:note> nebo také služby informačních systémů a informačních/komunikačních technologií jsou služby těch útvarů a organizací veřejné správy (a jejich externích dodavatelů), které takovými technologiemi disponují, těm útvarům nebo organizacím, které informační podporu pro efektivní výkon veřejných služeb potřebují.</text:p></table:table-cell></table:table-row></table:table></draw:text-box></draw:frame></text:p>
      <text:p text:style-name="Text_20_body">Rozvoj informační podpory výkonu veřejné správy, zkráceně také informatiky, se nazývá informatizací veřejné správy. Informatizace je klíčovým předpokladem a nedílnou součástí digitální transformace veřejné správy a realizace IKČR. MŘICT je jedním z nástrojů vytvářející prostředí („ekosystém“) pro sdílení informací, standardizaci a růstu ICT útvarů v rámci VS Č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oslání:</text:span></text:p><text:p text:style-name="Text_20_body">Posláním ICT útvarů ve veřejné správě ČR je podporovat služby veřejné správy pomocí bezpečných, hospodárných, inovativních, sdílených a kvalitních technologií.</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ze:</text:span></text:p><text:p text:style-name="Text_20_body">Profesionálové informačních a komunikačních technologií ve veřejné správě ČR jsou důvěryhodnými a uznávanými strategickými partnery vedení svých organizací, informujícími je o inovativních možnostech ICT a poskytujícími jim koncepční, kvalitní a bezpečné ICT služby, podporující jak lepší služby veřejné správy občanům a firmám, tak zefektivňující interní procesy veřejné správy. </text:p><text:p text:style-name="Text_20_body">Své znalosti a přístupy mezi sebou efektivně sdílí prostřednictvím prostředí, které vytváří a udržuje MŘICT.</text:p></table:table-cell></table:table-row></table:table></draw:text-box></draw:frame></text:p>
      <text:h text:style-name="Heading_20_2" text:outline-level="2"><text:bookmark-start text:name="__RefHeading___obecne_principy_rizeni_ict_z_ikcr_6"/><text:bookmark-start text:name="obecne_principy_rizeni_ict_z_ikcr"/>Obecné principy řízení ICT z IKČR<text:bookmark-end text:name="__RefHeading___obecne_principy_rizeni_ict_z_ikcr_6"/><text:bookmark-end text:name="obecne_principy_rizeni_ict_z_ikcr"/></text:h>
      <text:p text:style-name="Text_20_body"><text:a xlink:type="simple" xlink:href="https://archi.gov.cz./ikcr" text:style-name="Internet_20_link" text:visited-style-name="Visited_20_Internet_20_Link">Informační koncepce ČR</text:a> ve svém textu přináší vedle cílů a architektonických principů budování eGovernmentu také „Obecné principy pořizování, vytváření, správy a provozování informačních systémů veřejné správy“ alias základní zásady řízení útvarů informatiky OVS a životního cyklu ISVS. Uvedené zásady představují minimální povinné předpoklady pro zajištění koordinovaného rozvoje a úspěšné realizace změn služeb ICT jednotlivých OVS a eGovernmentu, navrhovaných podle uvedených principů IKČR a naplňujících její cíle.</text:p>
      <text:p text:style-name="Text_20_body">Tabulka obecné principy pořizování, vytváření, správy a provozování informačních systémů veřejné správy dle <text:a xlink:type="simple" xlink:href="https://archi.gov.cz./ikcr" text:style-name="Internet_20_link" text:visited-style-name="Visited_20_Internet_20_Link">dokumentu IKČR</text:a></text:p>
      <table:table table:style-name="Table">
        <table:table-column/>
        <table:table-column/>
        <table:table-row>
          <table:table-cell office:value-type="string" table:style-name="tableheader">
            <text:p text:style-name="Table_20_Heading">ID  </text:p>
          </table:table-cell>
          <table:table-cell office:value-type="string" table:style-name="tableheader">
            <text:p text:style-name="Table_20_Heading">Název zásady řízení ICT                      </text:p>
          </table:table-cell>
        </table:table-row>
        <table:table-row>
          <table:table-cell office:value-type="string" table:style-name="tablecell">
            <text:p text:style-name="tablealignleft">Z 1 </text:p>
          </table:table-cell>
          <table:table-cell office:value-type="string" table:style-name="tablecell">
            <text:p text:style-name="tablealignleft">Na prvním místě je klient                    </text:p>
          </table:table-cell>
        </table:table-row>
        <table:table-row>
          <table:table-cell office:value-type="string" table:style-name="tablecell">
            <text:p text:style-name="tablealignleft">Z 2 </text:p>
          </table:table-cell>
          <table:table-cell office:value-type="string" table:style-name="tablecell">
            <text:p text:style-name="tablealignleft">Standardy plánování a řízení ICT             </text:p>
          </table:table-cell>
        </table:table-row>
        <table:table-row>
          <table:table-cell office:value-type="string" table:style-name="tablecell">
            <text:p text:style-name="tablealignleft">Z 3 </text:p>
          </table:table-cell>
          <table:table-cell office:value-type="string" table:style-name="tablecell">
            <text:p text:style-name="tablealignleft">Strategické řízení pomocí IK OVS             </text:p>
          </table:table-cell>
        </table:table-row>
        <table:table-row>
          <table:table-cell office:value-type="string" table:style-name="tablecell">
            <text:p text:style-name="tablealignleft">Z 4 </text:p>
          </table:table-cell>
          <table:table-cell office:value-type="string" table:style-name="tablecell">
            <text:p text:style-name="tablealignleft">Řízení architektury                          </text:p>
          </table:table-cell>
        </table:table-row>
        <table:table-row>
          <table:table-cell office:value-type="string" table:style-name="tablecell">
            <text:p text:style-name="tablealignleft">Z 5 </text:p>
          </table:table-cell>
          <table:table-cell office:value-type="string" table:style-name="tablecell">
            <text:p text:style-name="tablealignleft">Řízení požadavků a změn                      </text:p>
          </table:table-cell>
        </table:table-row>
        <table:table-row>
          <table:table-cell office:value-type="string" table:style-name="tablecell">
            <text:p text:style-name="tablealignleft">Z 6 </text:p>
          </table:table-cell>
          <table:table-cell office:value-type="string" table:style-name="tablecell">
            <text:p text:style-name="tablealignleft">Řízení výkonnosti a kvality                  </text:p>
          </table:table-cell>
        </table:table-row>
        <table:table-row>
          <table:table-cell office:value-type="string" table:style-name="tablecell">
            <text:p text:style-name="tablealignleft">Z 7 </text:p>
          </table:table-cell>
          <table:table-cell office:value-type="string" table:style-name="tablecell">
            <text:p text:style-name="tablealignleft">Řízení zodpovědnosti za služby a systémy     </text:p>
          </table:table-cell>
        </table:table-row>
        <table:table-row>
          <table:table-cell office:value-type="string" table:style-name="tablecell">
            <text:p text:style-name="tablealignleft">Z 8 </text:p>
          </table:table-cell>
          <table:table-cell office:value-type="string" table:style-name="tablecell">
            <text:p text:style-name="tablealignleft">Řízení katalogu služeb                       </text:p>
          </table:table-cell>
        </table:table-row>
        <table:table-row>
          <table:table-cell office:value-type="string" table:style-name="tablecell">
            <text:p text:style-name="tablealignleft">Z 9 </text:p>
          </table:table-cell>
          <table:table-cell office:value-type="string" table:style-name="tablecell">
            <text:p text:style-name="tablealignleft">Udržení interních kompetencí                 </text:p>
          </table:table-cell>
        </table:table-row>
        <table:table-row>
          <table:table-cell office:value-type="string" table:style-name="tablecell">
            <text:p text:style-name="tablealignleft">Z 10</text:p>
          </table:table-cell>
          <table:table-cell office:value-type="string" table:style-name="tablecell">
            <text:p text:style-name="tablealignleft">Procesní řízení                              </text:p>
          </table:table-cell>
        </table:table-row>
        <table:table-row>
          <table:table-cell office:value-type="string" table:style-name="tablecell">
            <text:p text:style-name="tablealignleft">Z 11</text:p>
          </table:table-cell>
          <table:table-cell office:value-type="string" table:style-name="tablecell">
            <text:p text:style-name="tablealignleft">Řízení přínosů a hodnoty                     </text:p>
          </table:table-cell>
        </table:table-row>
        <table:table-row>
          <table:table-cell office:value-type="string" table:style-name="tablecell">
            <text:p text:style-name="tablealignleft">Z 12</text:p>
          </table:table-cell>
          <table:table-cell office:value-type="string" table:style-name="tablecell">
            <text:p text:style-name="tablealignleft">Řízení kapacit zdrojů                        </text:p>
          </table:table-cell>
        </table:table-row>
        <table:table-row>
          <table:table-cell office:value-type="string" table:style-name="tablecell">
            <text:p text:style-name="tablealignleft">Z 13</text:p>
          </table:table-cell>
          <table:table-cell office:value-type="string" table:style-name="tablecell">
            <text:p text:style-name="tablealignleft">Nezávislost návrhu, řízení a kontroly kvality</text:p>
          </table:table-cell>
        </table:table-row>
        <table:table-row>
          <table:table-cell office:value-type="string" table:style-name="tablecell">
            <text:p text:style-name="tablealignleft">Z 14</text:p>
          </table:table-cell>
          <table:table-cell office:value-type="string" table:style-name="tablecell">
            <text:p text:style-name="tablealignleft">Vztah informatiky a legislativy              </text:p>
          </table:table-cell>
        </table:table-row>
        <table:table-row>
          <table:table-cell office:value-type="string" table:style-name="tablecell">
            <text:p text:style-name="tablealignleft">Z 15</text:p>
          </table:table-cell>
          <table:table-cell office:value-type="string" table:style-name="tablecell">
            <text:p text:style-name="tablealignleft">Řízení financování ICT                       </text:p>
          </table:table-cell>
        </table:table-row>
        <table:table-row>
          <table:table-cell office:value-type="string" table:style-name="tablecell">
            <text:p text:style-name="tablealignleft">Z 16</text:p>
          </table:table-cell>
          <table:table-cell office:value-type="string" table:style-name="tablecell">
            <text:p text:style-name="tablealignleft">Využívání otevřeného software a standardů    </text:p>
          </table:table-cell>
        </table:table-row>
        <table:table-row>
          <table:table-cell office:value-type="string" table:style-name="tablecell">
            <text:p text:style-name="tablealignleft">Z 17</text:p>
          </table:table-cell>
          <table:table-cell office:value-type="string" table:style-name="tablecell">
            <text:p text:style-name="tablealignleft">Podpora vyváženého partnerství s dodavateli  </text:p>
          </table:table-cell>
        </table:table-row>
      </table:table>
      <text:p text:style-name="Text_20_body">Uvedené zásady je tak třeba respektovat jako klíčové východisko pro řízení celého životního cyklu ICT úřadu, od stanovení kritérií pro inventuru aktuálního stavu ICT úřadu, včetně vyhodnocení změn oproti předchozímu roku (blíže viz <text:a xlink:type="simple" xlink:href="https://archi.gov.cz./metody_dokument:postup_a_plan_realizace_zmen" text:style-name="Internet_20_link" text:visited-style-name="Visited_20_Internet_20_Link">Postup a plán realizace změn</text:a>), přes zadávání projektů a řízení změn, až po hodnocení jejich výsledků, a to na všech úrovních řízení.</text:p>
      <text:p text:style-name="Text_20_body">Zároveň MŘICT obsahuje základní informace o podstatné části manažerských metod potřebných pro implementaci uvedených zásad v kontextu řízení nejen celkových schopností úřadu a jeho útvaru informatiky, ale i řízení životního cyklu jednotlivých ISVS spravovaných úřadem. Popisy jednotlivých metod se budou dále prohlubovat v následujících vydáních MŘICT a zejména průběžně zdokonalovat v přílohách a dodatcích publikovaných průběžně prostřednictvím <text:a xlink:type="simple" xlink:href="https://archi.gov.cz./znalostni_baze" text:style-name="Internet_20_link" text:visited-style-name="Visited_20_Internet_20_Link">Znalostní báze</text:a>.</text:p>
      <text:p text:style-name="Text_20_body">Detailní popis jednotlivých principů ve struktuře obdobné popisu architektonických principů dle NAR, plus kontrolní seznamy s pomocnými otázkami a další akcelerátory, včetně zpětného mapování toho, jak jednotlivé metody přispívají k naplňování cílů a zásad IKČR, budou také součástí <text:a xlink:type="simple" xlink:href="https://archi.gov.cz./znalostni_baze" text:style-name="Internet_20_link" text:visited-style-name="Visited_20_Internet_20_Link">Znalostní báze</text:a>.</text:p>
      <text:h text:style-name="Heading_20_3" text:outline-level="3"><text:bookmark-start text:name="__RefHeading___na_prvnim_miste_je_klient_7"/><text:bookmark-start text:name="na_prvnim_miste_je_klient"/>Na prvním místě je klient<text:bookmark-end text:name="__RefHeading___na_prvnim_miste_je_klient_7"/><text:bookmark-end text:name="na_prvnim_miste_je_k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Z1 - Rozhodování v IT je na prvním místě zaměřeno na dodávku efektivních služeb, představujících zřetelnou hodnotu pro externí i interní klienty, příjemce a uživatele těchto ICT služeb na podporu výkonu služeb veřejné správy. 
Tzn. mimo jiné, že nově budované informační systémy nemají být pouhou evidencí (kartotékou) zákonem uložených údajů, ale mají být prostředkem efektivní podpory procesů výkonu služeb agend veřejné správy. A to, jak podporou práce úředníka, tak podporou samoobslužného procesu na straně klienta veřejné správy.</text:p></table:table-cell></table:table-row></table:table></draw:text-box></draw:frame></text:p>
      <text:p text:style-name="Text_20_body">Tento obecný princip má dvě složky, jedna směřuje na vlastní řízení ICT na bázi vyváženého vztahu mezi věcnými a technickými správci řešení, kde věcný správce je klientem ICT a reprezentuje koncové klienty úřadu (úředníky i občany/organizace).</text:p>
      <text:p text:style-name="Text_20_body">Druhá složka má přesah do architektonických principů ve vrstvách byznys a aplikační architektury a mění účel a způsob podpory výkonu služeb veřejné správy a provozu úřadů aplikačními službami IS.</text:p>
      <text:p text:style-name="Text_20_body">Nejčastější vhodné metody pro naplnění zásady:</text:p>
      <text:list text:style-name="List_20_1" text:continue-numbering="false">
        <text:list-item>
          <text:p text:style-name="List_20_1_Content_First">Řízení vztahůu se zákazníkye (externími i interními)m</text:p>
        </text:list-item>
        <text:list-item>
          <text:p text:style-name="List_20_1_Content">Architektura úřadu (EA)Enterprise Architecture</text:p>
        </text:list-item>
        <text:list-item>
          <text:p text:style-name="List_20_1_Content">Řízení IT služeb ITIL/ITSM - řízení IT služeb (část)</text:p>
        </text:list-item>
        <text:list-item>
          <text:p text:style-name="List_20_1_Content_Last">Řízení procesů (BPM - Business Process Management)</text:p>
        </text:list-item>
      </text:list>
      <text:h text:style-name="Heading_20_3" text:outline-level="3"><text:bookmark-start text:name="__RefHeading___standardy_planovani_a_rizeni_ict_8"/><text:bookmark-start text:name="standardy_planovani_a_rizeni_ict"/>Standardy plánování a řízení ICT<text:bookmark-end text:name="__RefHeading___standardy_planovani_a_rizeni_ict_8"/><text:bookmark-end text:name="standardy_planovani_a_rizeni_ict"/></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Z2 - 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table:table-cell></table:table-row></table:table></draw:text-box></draw:frame></text:p>
      <text:p text:style-name="Text_20_body">Tento obecný princip říká, že procesy a postupy plánování a řízení ICT úřadu nejsou na libovůli úřadu a IT manažera, ale že mají být do předpisů i praxe úřadu vedle MŘICT a NAR, respektive jako jejich rozšíření, zavedeny odpovídající části mezinárodních standardů.</text:p>
      <text:p text:style-name="Text_20_body">Nejčastější metody, v nichž se zásada uplatní:</text:p>
      <text:list text:style-name="List_20_1" text:continue-numbering="false">
        <text:list-item>
          <text:p text:style-name="List_20_1_Content_First">Řízení IT služeb ITIL/ITSM, IT4IT </text:p>
        </text:list-item>
        <text:list-item>
          <text:p text:style-name="List_20_1_Content">Řízení výkonnosti (Cobit)</text:p>
        </text:list-item>
        <text:list-item>
          <text:p text:style-name="List_20_1_Content">Řízení rizik (CoSO)</text:p>
        </text:list-item>
        <text:list-item>
          <text:p text:style-name="List_20_1_Content">Řízení architektury (TOGAF,  ArchiMate, UML)</text:p>
        </text:list-item>
        <text:list-item>
          <text:p text:style-name="List_20_1_Content">Řízení projektů (PRINCE2, PMI)</text:p>
        </text:list-item>
        <text:list-item>
          <text:p text:style-name="List_20_1_Content_Last">a další</text:p>
        </text:list-item>
      </text:list>
      <text:h text:style-name="Heading_20_3" text:outline-level="3"><text:bookmark-start text:name="__RefHeading___strategicke_rizeni_pomoci_ik_ovs_9"/><text:bookmark-start text:name="strategicke_rizeni_pomoci_ik_ovs"/>Strategické řízení pomocí IK OVS<text:bookmark-end text:name="__RefHeading___strategicke_rizeni_pomoci_ik_ovs_9"/><text:bookmark-end text:name="strategicke_rizeni_pomoci_ik_ov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Z3 - Rozvoj IS OVS je řízen dlouhodobým plánem – <text:a xlink:type="simple" xlink:href="https://archi.gov.cz./znalostni_baze:ik_ovs" text:style-name="Internet_20_link" text:visited-style-name="Visited_20_Internet_20_Link">Informační koncepcí daného OVS</text:a>.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 </text:p><text:p text:style-name="Text_20_body"><text:a xlink:type="simple" xlink:href="https://archi.gov.cz./znalostni_baze:ik_ovs" text:style-name="Internet_20_link" text:visited-style-name="Visited_20_Internet_20_Link">Informační koncepce OVS</text:a> musí podporovat realizaci cílů koncepce/strategie subjektu, pokud jsou stanoveny, musí podporovat realizaci cílů <text:a xlink:type="simple" xlink:href="https://archi.gov.cz./ikcr" text:style-name="Internet_20_link" text:visited-style-name="Visited_20_Internet_20_Link">infomační koncepce ČR</text:a> a musí reflektovat principy a zásady, které tato stanovuje.</text:p><text:p text:style-name="Text_20_body">Cíle musí splňovat specifikaci „SMART“, tj. specifičnost/konkrétnost, měřitelnost, dosažitelnost (musí existovat alokace finančních a lidských zdrojů pro realizaci cíle), relevantnost a časového vymezení.</text:p></table:table-cell></table:table-row></table:table></draw:text-box></draw:frame></text:p>
      <text:p text:style-name="Text_20_body">Tento obecný princip podtrhuje podstatnou změnu spočívající v tom, že:</text:p>
      <text:list text:style-name="List_20_1" text:continue-numbering="false">
        <text:list-item>
          <text:p text:style-name="List_20_1_Content_First"> řízení ICT OVM nesmí být reaktivní, ale plánované</text:p>
        </text:list-item>
        <text:list-item>
          <text:p text:style-name="List_20_1_Content_Last"> dokument IK OVM není „papír do šuplíku“, ale je základním nástrojem řízení.</text:p>
        </text:list-item>
      </text:list>
      <text:p text:style-name="Text_20_body"><text:a xlink:type="simple" xlink:href="https://archi.gov.cz./znalostni_baze:ik_ovs" text:style-name="Internet_20_link" text:visited-style-name="Visited_20_Internet_20_Link">Informační koncepce</text:a> je dokumentem zachycujícím plán řízení prostřednictvím metody Enterprise Architecture. Navazuje na cíle stanovené zejména interní „Strategii rozvoje úřadu“ a „na ICT strategii úřadu“ (pokud je vypracovávána samostatně), dále na cíle IKČR, vládní programové prohlášení a sektorové strategie rezortu a úřadu. Cíle, stanovené v těchto strategiích (zejména rozvoje úřadu a ICT) musí být SMART, tj. dle metody Strategického řízení, případně vč. Balanced ScoreCard.</text:p>
      <text:p text:style-name="Text_20_body">Nejčastější vhodné metody pro naplnění zásady:</text:p>
      <text:list text:style-name="List_20_1" text:continue-numbering="false">
        <text:list-item>
          <text:p text:style-name="List_20_1_Content_First">Architektura úřadu (EA)Enterprise Architecture</text:p>
        </text:list-item>
        <text:list-item>
          <text:p text:style-name="List_20_1_Content_Last">Strategické řízení + BSC (Balanced ScoreCard)</text:p>
        </text:list-item>
      </text:list>
      <text:h text:style-name="Heading_20_3" text:outline-level="3"><text:bookmark-start text:name="__RefHeading___rizeni_architektury_10"/><text:bookmark-start text:name="rizeni_architektury"/>Řízení architektury<text:bookmark-end text:name="__RefHeading___rizeni_architektury_10"/><text:bookmark-end text:name="rizeni_architektury"/></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Z4 - Architektura jednotlivých ICT řešení musí být navržena podle byznys architektury agendy, v kontextu k architektuře celého OVS a celého eGovernmentu. Zejména musí být zohledněny sdílené služby OVS a eGovernmentu a potenciál dalšího sdílení.</text:p><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text:a xlink:type="simple" xlink:href="https://archi.gov.cz./znalostni_baze:ik_ovs" text:style-name="Internet_20_link" text:visited-style-name="Visited_20_Internet_20_Link">Informační koncepce</text:a>.</text:p><text:p text:style-name="Text_20_body">Architektura je čtyřvrstvá, tj. ke každému procesu/agendě existuje vazba na příslušné aplikace ISVS (a/nebo provozní systémy), které proces podporují, dále vazba na příslušnou technologickou a komunikační infrastrukturu, ve které jsou systémy realizovány a provozovány.</text:p><text:p text:style-name="Text_20_body">Do EA modelu OVS musí být zapracovány části národního modelu (NAP), specifikující architekturu sdílených služeb. Pokud OVS poskytuje nějakou sdílenou službu, musí její EA model publikovat přes MV/OHA.</text:p></table:table-cell></table:table-row></table:table></draw:text-box></draw:frame></text:p>
      <text:p text:style-name="Text_20_body">Tento obecný princip upřesňuje předchozí princip Z3. Nejčastější vhodné metody pro naplnění zásady:</text:p>
      <text:list text:style-name="List_20_1" text:continue-numbering="false">
        <text:list-item>
          <text:p text:style-name="LastListParagraph_List_20_1_Content_First">Architektura úřadu (EA)Enterprise Architecture</text:p>
        </text:list-item>
      </text:list>
      <text:h text:style-name="Heading_20_3" text:outline-level="3"><text:bookmark-start text:name="__RefHeading___rizeni_pozadavku_a_zmen_11"/><text:bookmark-start text:name="rizeni_pozadavku_a_zmen"/>Řízení požadavků a změn<text:bookmark-end text:name="__RefHeading___rizeni_pozadavku_a_zmen_11"/><text:bookmark-end text:name="rizeni_pozadavku_a_zm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Z5 - 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text:a xlink:type="simple" xlink:href="https://archi.gov.cz./znalostni_baze:ik_ovs" text:style-name="Internet_20_link" text:visited-style-name="Visited_20_Internet_20_Link">informační koncepce subjektu</text:a>, do programových dokumentů, investičních záměrů, projektů nebo plánů drobných změn.</text:p></table:table-cell></table:table-row></table:table></draw:text-box></draw:frame></text:p>
      <text:p text:style-name="Text_20_body">Tento obecný princip vyžaduje zavedení několika procesů z metod řízení dodávky ICT služeb (ITIL/ITSM).</text:p>
      <text:p text:style-name="Text_20_body">Současně je jeho součástí vzájemně se doplňující řízení malých změn (v rámci podpory provozu) a velkých změn (v režimu projektového řízení) v návaznosti na Roadmapu IK OVS.</text:p>
      <text:p text:style-name="Text_20_body">Nejčastější vhodné metody pro naplnění zásady:</text:p>
      <text:list text:style-name="List_20_1" text:continue-numbering="false">
        <text:list-item>
          <text:p text:style-name="List_20_1_Content_First">Řízení požadavků v rámci řízení ICT služeb ITIL/ITSM</text:p>
        </text:list-item>
        <text:list-item>
          <text:p text:style-name="List_20_1_Content">Architektura úřadu (EA)Enterprise Architecture </text:p>
        </text:list-item>
        <text:list-item>
          <text:p text:style-name="List_20_1_Content_Last">Programové a projektové řízení</text:p>
        </text:list-item>
      </text:list>
      <text:h text:style-name="Heading_20_3" text:outline-level="3"><text:bookmark-start text:name="__RefHeading___rizeni_vykonnosti_a_kvality_12"/><text:bookmark-start text:name="rizeni_vykonnosti_a_kvality"/>Řízení výkonnosti a kvality<text:bookmark-end text:name="__RefHeading___rizeni_vykonnosti_a_kvality_12"/><text:bookmark-end text:name="rizeni_vykonnosti_a_kvalit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Z6 - Vyhodnocování výkonnosti a kvality, minimálně principy měřitelnosti a zpětné vazby, budou zavedeny do všech procesů/postupů, stejně jako role, pozice manažera kvality (nezávislost výkonnosti a kvality IT na řízení rozvoje a provozu IT). </text:p><text:p text:style-name="Text_20_body">Kvalita, výkonnost a zodpovědnost v oblasti řízení ICT OVS bude pravidelně ověřována formou auditu a benchmarku.</text:p></table:table-cell></table:table-row></table:table></draw:text-box></draw:frame></text:p>
      <text:p text:style-name="Text_20_body">Tento obecný princip zdůrazňuje několik klíčových aspektů řízení výkonnosti a kvality služeb IT a výkonnosti služeb veřejné správy a provozu, podporovaných službami IT.</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ýkonnosti</text:p>
        </text:list-item>
        <text:list-item>
          <text:p text:style-name="List_20_1_Content">Řízení vztahů se zákazníky</text:p>
        </text:list-item>
        <text:list-item>
          <text:p text:style-name="List_20_1_Content">Enterprise ArchitectureArchitektura úřadu (EA)</text:p>
        </text:list-item>
        <text:list-item>
          <text:p text:style-name="List_20_1_Content">Audit IT</text:p>
        </text:list-item>
        <text:list-item>
          <text:p text:style-name="List_20_1_Content_Last">Benchmark</text:p>
        </text:list-item>
      </text:list>
      <text:h text:style-name="Heading_20_3" text:outline-level="3"><text:bookmark-start text:name="__RefHeading___rizeni_zodpovednosti_za_sluzby_a_systemy_13"/><text:bookmark-start text:name="rizeni_zodpovednosti_za_sluzby_a_systemy"/>Řízení zodpovědnosti za služby a systémy<text:bookmark-end text:name="__RefHeading___rizeni_zodpovednosti_za_sluzby_a_systemy_13"/><text:bookmark-end text:name="rizeni_zodpovednosti_za_sluzby_a_system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Z7 - Každá agenda/proces a jeho služba musí mít svého vlastníka (osobu), který určuje strukturu a způsob výkonu procesu/agendy a je odpovědný za zlepšování, napříč všemi podpůrnými IS.</text:p><text:p text:style-name="Text_20_body">Každý ISVS (nebo provozní systém) má definovaného garanta/správce (věcného a technického) a provozovatele, napříč všemi podporovanými agendami a službami.</text:p></table:table-cell></table:table-row></table:table></draw:text-box></draw:frame></text:p>
      <text:p text:style-name="Text_20_body">Tento obecný princip nově stanovuje jednoznačnou povinnost úřadu mít definované externí i interní procesy a služby výkonu veřejné správy i služby provozu. A dále povinnost, mít pro každý identifikovaný proces a pro každou jeho službu jednu osobu zodpovědnou za jejich kvalitu a trvalé zlepšování.</text:p>
      <text:p text:style-name="Text_20_body">Současně tento princip zhmotňuje řešení tradičního problému vztahu mezi odbornými a IT útvary povinností úřadu mít ke každému informačnímu systému dvojici znalých a zodpovědných osob, věcného správce a technického správce.</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ztahů se zákazníky (interními i externími)</text:p>
        </text:list-item>
        <text:list-item>
          <text:p text:style-name="List_20_1_Content">Řízení služeb</text:p>
        </text:list-item>
        <text:list-item>
          <text:p text:style-name="List_20_1_Content">Řízení IT služeb (ITIL/ITSM)</text:p>
        </text:list-item>
        <text:list-item>
          <text:p text:style-name="List_20_1_Content">Řízení procesů (BPM)</text:p>
        </text:list-item>
        <text:list-item>
          <text:p text:style-name="List_20_1_Content_Last">Architektura úřadu (EA)</text:p>
        </text:list-item>
      </text:list>
      <text:h text:style-name="Heading_20_3" text:outline-level="3"><text:bookmark-start text:name="__RefHeading___rizeni_katalogu_sluzeb_14"/><text:bookmark-start text:name="rizeni_katalogu_sluzeb"/>Řízení katalogu služeb<text:bookmark-end text:name="__RefHeading___rizeni_katalogu_sluzeb_14"/><text:bookmark-end text:name="rizeni_katalogu_sluzeb"/></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Z8 - 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 </text:p><text:p text:style-name="Text_20_body">Externí katalog digitálních služeb je svázaný s příslušnými životními/podnikatelskými událostmi/situacemi. Tento katalog je následně konsolidován a publikován Ministerstvem vnitra na portálu veřejné správy. Místní samospráva využívá v rámci přenesené působnosti část katalogu s předlohami vytvořenými Ministerstvem vnitra.</text:p><text:p text:style-name="Text_20_body">Katalog interních ICT služeb OVS obsahuje i služby dostupné pro něj jako sdílené služby z různých úrovní veřejné správy.</text:p></table:table-cell></table:table-row></table:table></draw:text-box></draw:frame></text:p>
      <text:p text:style-name="Text_20_body">Tento obecný princip se doplňuje s předchozím principem (o zodpovědnostech) a nastavuje povinnost úřadu mít aktuální a při řízení úřadu využívat jak katalog (byznys) služeb úřadu (výkonu VS i provozu), tak specificky katalog služeb ICT útvaru a jeho externích pod-dodavatelů. Katalog ICT služeb je podmnožinou a nedílnou součástí katalogu interních (provozních) služeb úřadu, společně se službami správy nemovitostí, účetnictví, personalistiky, nákupu, administrace, právního oddělení a dalších). </text:p>
      <text:p text:style-name="Text_20_body">Katalog slouží jak pro řízení kvality a výkonnosti dodávky těchto služeb, tak pro řízení jejich rozvoje, ale také jako prostředek jejich užití (konzumace) v intranetu úřadu.</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ztahů se zákazníky (interními i externími)</text:p>
        </text:list-item>
        <text:list-item>
          <text:p text:style-name="List_20_1_Content">Řízení služeb</text:p>
        </text:list-item>
        <text:list-item>
          <text:p text:style-name="List_20_1_Content">Řízení IT služeb (ITIL/ITSM)</text:p>
        </text:list-item>
        <text:list-item>
          <text:p text:style-name="List_20_1_Content">Řízení procesů (BPM)</text:p>
        </text:list-item>
        <text:list-item>
          <text:p text:style-name="List_20_1_Content_Last">Architektura úřadu (EA)</text:p>
        </text:list-item>
      </text:list>
      <text:h text:style-name="Heading_20_3" text:outline-level="3"><text:bookmark-start text:name="__RefHeading___udrzeni_internich_kompetenci_15"/><text:bookmark-start text:name="udrzeni_internich_kompetenci"/>Udržení interních kompetencí<text:bookmark-end text:name="__RefHeading___udrzeni_internich_kompetenci_15"/><text:bookmark-end text:name="udrzeni_internich_kompetenci"/></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Z9 - Pro všechny klíčové role řízení služeb eGovernmentu a řízení informatiky má OVS vytvořeny interní pozice. To je nezbytné pro udržení nezávislosti na dodavatelích, kontinuity a celostního pohledu, a zejména zodpovědnosti.
Pracovníci v těchto rolích si udržují kompetence aktivním zapojením do všech činností spojených s dodavateli a přebírají jejich dovednosti (Learning by doing).</text:p></table:table-cell></table:table-row></table:table></draw:text-box></draw:frame></text:p>
      <text:p text:style-name="Text_20_body">Tento obecný princip vede úřad ke splnění jednoho z mnoha předpokladů schopnosti se transformovat a pružně rozvíjet bez závislosti na externích dodavatelích, v tomto případě bez závislosti na jejich kapacitách a jejich znalostech.</text:p>
      <text:p text:style-name="Text_20_body">Princip zdůrazňuje, že úřad musí zajistit jak dostatek kapacit (obsazených pozic), tak dostatek kompetencí, získaných praxí. To prakticky znamená, že pracovníci, kteří mají být nositeli určitých znalostí, musí být značnou částí svých úvazků uvolněni pro aktivní práci v projektech s externími dodavateli, a o celou dobu působení v projektu je vedle úspěšného dokončení projektu jejich hlavním cílem převzetí, zdokumentování a interní sdílení maxima znalostí dodavatele.</text:p>
      <text:p text:style-name="Text_20_body"> 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znalostí (KM - Knowledge Management)</text:p>
        </text:list-item>
        <text:list-item>
          <text:p text:style-name="List_20_1_Content_Last">Řízení lidských zdrojů (HR)</text:p>
        </text:list-item>
      </text:list>
      <text:h text:style-name="Heading_20_3" text:outline-level="3"><text:bookmark-start text:name="__RefHeading___procesni_rizeni_16"/><text:bookmark-start text:name="procesni_rizeni"/>Procesní řízení<text:bookmark-end text:name="__RefHeading___procesni_rizeni_16"/><text:bookmark-end text:name="procesni_rizeni"/></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Z10 - 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table:table-cell></table:table-row></table:table></draw:text-box></draw:frame></text:p>
      <text:p text:style-name="Text_20_body">Tento obecný princip dále prohlubuje princip Z7 (Zodpovědnosti) tím, že podporuje v úřadech zavedení skutečného procesního řízení, nezávislého na rigidní organizační hierarchii (liniového řízení). Přechodně se tomu dá napomoci změnou organizační na tzv. procesně orientovanou, tj. takovou, ve které hierarchie zodpovědností kopíruje hierarchii procesní dekompozice.</text:p>
      <text:p text:style-name="Text_20_body">Obecný princip očekává, že útvar ICT bude v zavádění procesního řízení (jako předpokladu řízení dodávky služeb) průkopníkem v celém úřadu a že současně model řízení v ICT bude v souladu s konceptem budoucího procesního a servisního řízení celého úřadu ( spoludefinuje jej).</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Organizační management (část HR)</text:p>
        </text:list-item>
        <text:list-item>
          <text:p text:style-name="List_20_1_Content">Řízení procesů (BPM)</text:p>
        </text:list-item>
        <text:list-item>
          <text:p text:style-name="List_20_1_Content">Architektura úřadu (EA)</text:p>
        </text:list-item>
        <text:list-item>
          <text:p text:style-name="List_20_1_Content_Last">Řízení kvality</text:p>
        </text:list-item>
      </text:list>
      <text:h text:style-name="Heading_20_3" text:outline-level="3"><text:bookmark-start text:name="__RefHeading___rizeni_prinosu_a_hodnoty_17"/><text:bookmark-start text:name="rizeni_prinosu_a_hodnoty"/>Řízení přínosů a hodnoty<text:bookmark-end text:name="__RefHeading___rizeni_prinosu_a_hodnoty_17"/><text:bookmark-end text:name="rizeni_prinosu_a_hodnoty"/></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Z11 - Všechno rozhodování se řídí pravidly „řádného hospodáře“ a „Value for Money“.
Všechny projekty ISVS musí (spolu s formulářem OHA) disponovat zpracovaným investičním záměrem typu „business case“ s jasně identifikovaným přínosem pro veřejnost a/nebo úřad. Pro tvorbu „business case“ projektu se využije metodika OHA MV ČR, obohacená o osvědčené prvky metodik jiných resortů, jako např. metody logického rámce z metodiky MPSV a ESF ČR.</text:p></table:table-cell></table:table-row></table:table></draw:text-box></draw:frame></text:p>
      <text:p text:style-name="Text_20_body">Tento obecný princip zavádí do úřadu schopnost, posuzovat každý záměr na změnu (a většinou i na výdaje) na základě poctivého finančního a nefinančního porovnání hodnoty přínosů (výstupů, výsledků, ale zejména dopadů - „ k čemu je to dobré“) a potřeby zdrojů (kapacit, znalostí, financí), s přihlédnutím k eliminaci rizik.</text:p>
      <text:p text:style-name="Text_20_body">Nejčastější vhodné metody pro naplnění zásady:</text:p>
      <text:list text:style-name="List_20_1" text:continue-numbering="false">
        <text:list-item>
          <text:p text:style-name="List_20_1_Content_First">Investiční záměr (Business Case)</text:p>
        </text:list-item>
        <text:list-item>
          <text:p text:style-name="List_20_1_Content">Logický rámec (FogFrame)</text:p>
        </text:list-item>
        <text:list-item>
          <text:p text:style-name="List_20_1_Content">Řízení výkonnosti a řízení nákladů - ukazatele TCO, ROI, PublicROI</text:p>
        </text:list-item>
        <text:list-item>
          <text:p text:style-name="List_20_1_Content_Last">IT Controlling</text:p>
        </text:list-item>
      </text:list>
      <text:h text:style-name="Heading_20_3" text:outline-level="3"><text:bookmark-start text:name="__RefHeading___rizeni_kapacit_zdroju_18"/><text:bookmark-start text:name="rizeni_kapacit_zdroju"/>Řízení kapacit zdrojů<text:bookmark-end text:name="__RefHeading___rizeni_kapacit_zdroju_18"/><text:bookmark-end text:name="rizeni_kapacit_zdroju"/></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Z12 - 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text:p text:style-name="Text_20_body">Projekty pak musí mít zajištěnu dostatečnou kapacitu klíčových pracovníků zadavatele (OVS), kteří drží know-how výkonu jednotlivých procesů, využití stávajících (návazných a/nebo nahrazovaných) systémů a provozních/ bezpečnostních standardů zadavatele. Tyto kapacity musí být reálně alokovány (převedeny) do projektu úměrně svým rolím a fázím projektu. Tím bude, mimo jiné zajištěn potřebný přenos znalostí z projektu a od dodavatele do liniových struktur OVS.</text:p></table:table-cell></table:table-row></table:table></draw:text-box></draw:frame></text:p>
      <text:p text:style-name="Text_20_body">Tento obecný princip navazuje Z9 (… získávání znalostí od dodavatele …), ale z pohledu zajištění interních kapacit a interních znalostí, čímž jej doplňuje.</text:p>
      <text:p text:style-name="Text_20_body">Princip zavazuje úřad, aby se nepouštěl do transformačních a do ICT projektů, dokud nebude mít dostatečnou kapacitu dostatečně znalých zaměstnanců, které bude dostatečnou měrou schopen uvolnit do projektu realizace změn.
Princip akcentuje dlouhodobost a průběžnost přípravy takových kapacit a kompetencí jako investice do změny a tak ve shodě s cílem 4.6 <text:a xlink:type="simple" xlink:href="https://archi.gov.cz./ikcr" text:style-name="Internet_20_link" text:visited-style-name="Visited_20_Internet_20_Link">Informační koncepce ČR</text:a>. </text:p>
      <text:p text:style-name="Text_20_body">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znalostí (KM - Knowledge Management)</text:p>
        </text:list-item>
        <text:list-item>
          <text:p text:style-name="List_20_1_Content">Řízení lidských zdrojů (HR)</text:p>
        </text:list-item>
        <text:list-item>
          <text:p text:style-name="List_20_1_Content_Last">Organizační management (část HR)</text:p>
        </text:list-item>
      </text:list>
      <text:h text:style-name="Heading_20_3" text:outline-level="3"><text:bookmark-start text:name="__RefHeading___nezavislost_navrhu_rizeni_a_kontroly_kvality_19"/><text:bookmark-start text:name="nezavislost_navrhu_rizeni_a_kontroly_kvality"/>Nezávislost návrhu, řízení a kontroly kvality<text:bookmark-end text:name="__RefHeading___nezavislost_navrhu_rizeni_a_kontroly_kvality_19"/><text:bookmark-end text:name="nezavislost_navrhu_rizeni_a_kontroly_kvality"/></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Z13 - 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text:p text:style-name="Text_20_body">Stejně tak je účelné mít v projektech prvek nezávislé kontroly kvality, a to jak kvality projektového řízení, tak kvality návrhu a dodávaného řešení.</text:p><text:p text:style-name="Text_20_body">V projektu musí být odděleny klíčové role. V případě komponentizace musí být vzájemně na sobě nezávislí systémový integrátor, dodavatelé komponent a provozovatel(-é). Přebírající a provozující subjekt nesmí mít vztah s externím subjektem zajišťujícím návrh, nebo implementaci. Přebírající a provozující subjekt musí být povinně zahrnut do akceptačního řízení implementace.</text:p></table:table-cell></table:table-row></table:table></draw:text-box></draw:frame></text:p>
      <text:p text:style-name="Text_20_body">Tento obecný princip zdůrazňuje nezastupitelnou roli projektového manažera na straně zadavatele. Současně přináší prvek nezávislého dozoru a kontroly kvality na straně zadavatele.</text:p>
      <text:p text:style-name="Text_20_body">Přitom princip zdůrazňuje nutnost právní, smluvní i faktické nezávislosti některých rolí při dodávkách řešení a služeb.
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nákupu a smluv</text:p>
        </text:list-item>
        <text:list-item>
          <text:p text:style-name="List_20_1_Content_Last">Řízení dodávky ICT služeb (ITIL/ITSM)</text:p>
        </text:list-item>
      </text:list>
      <text:h text:style-name="Heading_20_3" text:outline-level="3"><text:bookmark-start text:name="__RefHeading___vztah_informatiky_a_legislativy_20"/><text:bookmark-start text:name="vztah_informatiky_a_legislativy"/>Vztah informatiky a legislativy<text:bookmark-end text:name="__RefHeading___vztah_informatiky_a_legislativy_20"/><text:bookmark-end text:name="vztah_informatiky_a_legislativy"/></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Z14 - Návrhy možností informační podpory legislativních úprav je nutno vypracovávat společně s návrhy přijímání právních předpisů či jejich změn tak, aby se vzájemně ovlivňovaly směrem ke vzniku moderních a proveditelných ustanovení.</text:p><text:p text:style-name="Text_20_body">Informační podporu legislativních úprav je nutné připravovat a ověřovat již v průběhu legislativního procesu, nikoli až v okamžiku platnosti či dokonce účinnosti zákona.</text:p></table:table-cell></table:table-row></table:table></draw:text-box></draw:frame></text:p>
      <text:p text:style-name="Text_20_body">Tento obecný princip zdůrazňuje novou roli ICT odborníků při zajištění vysoké pravděpodobnosti proveditelnosti právních úprav, z nichž většina v současné fázi vývoje lidské společnosti a státní správy potřebuje nějakou míru ICT podpory.</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Řízení legislativního procesu</text:p>
        </text:list-item>
        <text:list-item>
          <text:p text:style-name="List_20_1_Content">Řízení projektů</text:p>
        </text:list-item>
        <text:list-item>
          <text:p text:style-name="List_20_1_Content">Organizační management (část HR)</text:p>
        </text:list-item>
        <text:list-item>
          <text:p text:style-name="List_20_1_Content">Řízení procesů (BPM)</text:p>
        </text:list-item>
        <text:list-item>
          <text:p text:style-name="List_20_1_Content">Architektura úřadu (EA)</text:p>
        </text:list-item>
        <text:list-item>
          <text:p text:style-name="List_20_1_Content">Architektura úřadu (SA)</text:p>
        </text:list-item>
        <text:list-item>
          <text:p text:style-name="List_20_1_Content_Last">Řízení vývoje SW - zde část prototypování, ověřování konceptu (PoC - Proof of Concept, SandBox)</text:p>
        </text:list-item>
      </text:list>
      <text:h text:style-name="Heading_20_3" text:outline-level="3"><text:bookmark-start text:name="__RefHeading___rizeni_financovani_ict_21"/><text:bookmark-start text:name="rizeni_financovani_ict"/>Řízení financování ICT<text:bookmark-end text:name="__RefHeading___rizeni_financovani_ict_21"/><text:bookmark-end text:name="rizeni_financovani_ict"/></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Z15 - 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table:table-cell></table:table-row></table:table></draw:text-box></draw:frame></text:p>
      <text:p text:style-name="Text_20_body">.</text:p>
      <text:p text:style-name="Text_20_body">Tento obecný princip navazuje na zásadu Z11 ( řízení přínosů a hodnoty) a přidává povinnost úřadu disponovat kapacitou a kompetencí pro řízení ICT investic a jejich financování.</text:p>
      <text:p text:style-name="Text_20_body">Nejčastější vhodné metody pro naplnění zásady:</text:p>
      <text:list text:style-name="List_20_1" text:continue-numbering="false">
        <text:list-item>
          <text:p text:style-name="List_20_1_Content_First">Řízení plánování a financování investic</text:p>
        </text:list-item>
        <text:list-item>
          <text:p text:style-name="List_20_1_Content">Investiční záměr (Business Case)</text:p>
        </text:list-item>
        <text:list-item>
          <text:p text:style-name="List_20_1_Content">Logický rámec (FogFrame)</text:p>
        </text:list-item>
        <text:list-item>
          <text:p text:style-name="List_20_1_Content">Řízení výkonnosti a řízení nákladů - ukazatele TCO, ROI, PublicROI</text:p>
        </text:list-item>
        <text:list-item>
          <text:p text:style-name="List_20_1_Content_Last">IT Controlling</text:p>
        </text:list-item>
      </text:list>
      <text:h text:style-name="Heading_20_3" text:outline-level="3"><text:bookmark-start text:name="__RefHeading___vyuzivani_otevreneho_software_a_standardu_22"/><text:bookmark-start text:name="vyuzivani_otevreneho_software_a_standardu"/>Využívání otevřeného software a standardů<text:bookmark-end text:name="__RefHeading___vyuzivani_otevreneho_software_a_standardu_22"/><text:bookmark-end text:name="vyuzivani_otevreneho_software_a_standardu"/></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Z16 - 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table:table-cell></table:table-row></table:table></draw:text-box></draw:frame></text:p>
      <text:p text:style-name="Text_20_body">Tento obecný princip pro ústřední koordinační orgány eGovernmentu a ICT povinnost vytvářet, shromažďovat  a publikovat sdílitelné části řešení a aplikovatelné standardy.</text:p>
      <text:p text:style-name="Text_20_body">Pro ostatní úřady představuje povinnost a) při návrhu řešení takové zdroje znát a aplikovat a b) po úspěšném vývoji vlastních řešení poskytnout zdroje a zkušenosti centrální autoritě.</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Řízení projektů</text:p>
        </text:list-item>
        <text:list-item>
          <text:p text:style-name="List_20_1_Content">Řízení vývoje SW</text:p>
        </text:list-item>
        <text:list-item>
          <text:p text:style-name="List_20_1_Content_Last">Řízení znalostí</text:p>
        </text:list-item>
      </text:list>
      <text:h text:style-name="Heading_20_3" text:outline-level="3"><text:bookmark-start text:name="__RefHeading___podpora_vyvazeneho_partnerstvi_s_dodavateli_23"/><text:bookmark-start text:name="podpora_vyvazeneho_partnerstvi_s_dodavateli"/>Podpora vyváženého partnerství s dodavateli<text:bookmark-end text:name="__RefHeading___podpora_vyvazeneho_partnerstvi_s_dodavateli_23"/><text:bookmark-end text:name="podpora_vyvazeneho_partnerstvi_s_dodavateli"/></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Z17 - Správce ISVS musí zajistit, aby vždy disponoval zdroj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table:table-cell></table:table-row></table:table></draw:text-box></draw:frame></text:p>
      <text:p text:style-name="Text_20_body">Tento obecný princip navazuje na zásady Z9 (interní kompetence) a Z13 (nezávislé role) a zdůrazňuje ostatní nezbytné náležitosti pro dosažení smluvních vztahů a reálných projektů a dodávky služby v situaci vyváženého partnerství s dodavateli.  </text:p>
      <text:p text:style-name="Text_20_body">Princip v manažerské oblasti doplňuje (spolu ještě s Z16 a dalšími) architektonické principy P9, P10, P16 a zejména P17 <text:a xlink:type="simple" xlink:href="https://archi.gov.cz./ikcr" text:style-name="Internet_20_link" text:visited-style-name="Visited_20_Internet_20_Link">Informační koncepce ČR</text:a>.</text:p>
      <text:p text:style-name="Text_20_body">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nákupu a smluv</text:p>
        </text:list-item>
        <text:list-item>
          <text:p text:style-name="List_20_1_Content">Řízení dodávky ICT služeb (ITIL/ITSM)</text:p>
        </text:list-item>
        <text:list-item>
          <text:p text:style-name="List_20_1_Content_Last">Řízení znalostní (KM)</text:p>
        </text:list-item>
      </text:list>
      <text:h text:style-name="Heading_20_2" text:outline-level="2"><text:bookmark-start text:name="__RefHeading___predpoklady_uspesne_digitalni_transformace_verejne_spravy_24"/><text:bookmark-start text:name="predpoklady_uspesne_digitalni_transformace_verejne_spravy"/>Předpoklady úspěšné digitální transformace veřejné správy<text:bookmark-end text:name="__RefHeading___predpoklady_uspesne_digitalni_transformace_verejne_spravy_24"/><text:bookmark-end text:name="predpoklady_uspesne_digitalni_transformace_verejne_spravy"/></text:h>
      <text:p text:style-name="Text_20_body">Evropská komise ve svém materiálu „Akční plán EU pro „eGovernment“ na období 2016–2020“ uvádí že: „Je třeba, aby moderní a efektivně fungující orgány veřejné správy zaručovaly rychlé a vysoce kvalitní služby pro občany a vstřícné prostředí pro podniky, jak to uznávají nedávné roční analýzy růstu. Orgány veřejné správy musejí transformovat své zázemí, znovu zvážit a přetvořit stávající postupy a služby a zpřístupnit svá data a služby jiným správním orgánům a pokud možno také podnikům a občanské společnosti.“<text:note text:id="ftn4" text:note-class="footnote"><text:note-citation text:label="5)">5)</text:note-citation><text:note-body><text:p text:style-name="Text_20_body"> Dostupné z: <text:a xlink:type="simple" xlink:href="https://eur-lex.europa.eu/legal-content/CS/TXT/HTML/?uri=CELEX:52016DC0179&amp;from=CS" text:style-name="Internet_20_link" text:visited-style-name="Visited_20_Internet_20_Link">EUR-LEX</text:a></text:p></text:note-body></text:note></text:p>
      <text:p text:style-name="Text_20_body"><text:span text:style-name="Strong_20_Emphasis">Ke zmiňovanému urychlení a zlepšení může dojít i beze změn aktuálně platné legislativy.</text:span></text:p>
      <text:p text:style-name="Text_20_body">K realizaci uvedeného předpokladu je třeba realizovat zejména tyto změny:</text:p>
      <text:list text:style-name="List_20_1" text:continue-numbering="false">
        <text:list-item>
          <text:p text:style-name="List_20_1_Content_First"> zavést koncepční a strategické plánování a řízení rozvoje ICT služeb OVS podle potřeb klientů z jejich odborných útvarů, a to bez výjimek pro celé OVS, a to v dlouhodobém výhledu tzn.:</text:p>
          <text:list text:style-name="List_20_1">
            <text:list-item>
              <text:p text:style-name="List_20_1_Content"> celková architektura úřadu, centrální architektonické kancelář, hlavní architekt OVS a jeho rezortu</text:p>
            </text:list-item>
            <text:list-item>
              <text:p text:style-name="List_20_1_Content"> IT architektura jednotlivých řešení,</text:p>
            </text:list-item>
            <text:list-item>
              <text:p text:style-name="List_20_1_Content"> správa portfolií procesů, aplikací i technologií,</text:p>
            </text:list-item>
            <text:list-item>
              <text:p text:style-name="List_20_1_Content"> to vše řízeno informační koncepcí OVS,</text:p>
            </text:list-item>
          </text:list>
        </text:list-item>
        <text:list-item>
          <text:p text:style-name="List_20_1_Content"> zavést důsledné programové a projektové řízení plánování a realizace změn ICT služeb, a to jak na straně rozsahu a zdrojů, tak na straně přínosů, to především znamená:</text:p>
          <text:list text:style-name="List_20_1">
            <text:list-item>
              <text:p text:style-name="List_20_1_Content"> celkové jednotné řízení všech (IT i ne-IT) projektů a programů úřadu,</text:p>
            </text:list-item>
            <text:list-item>
              <text:p text:style-name="List_20_1_Content"> centrální programová a projektová kancelář,</text:p>
            </text:list-item>
            <text:list-item>
              <text:p text:style-name="List_20_1_Content"> profesionální projektoví manažeři, spravující portfolia projektů, i napříč úřadem,</text:p>
            </text:list-item>
          </text:list>
        </text:list-item>
        <text:list-item>
          <text:p text:style-name="List_20_1_Content"> zajistit možnost vzájemné, objektivní a snadné srovnatelnosti ICT projektů VS, tzn. zejména vytvořit jednoduchá, jednotná pravidla pro předkládání a schvalování ICT projektů jednotlivých úřadů VS a zajistit jejich důsledné dodržování. Pravidla musí obsahovat zejména:</text:p>
          <text:list text:style-name="List_20_1">
            <text:list-item>
              <text:p text:style-name="List_20_1_Content"> jasné vodítko co schvalovat,</text:p>
            </text:list-item>
            <text:list-item>
              <text:p text:style-name="List_20_1_Content"> kdo (na jaké úrovni veřejné správy) bude projekt schvalovat, nebo připomínkovat,</text:p>
            </text:list-item>
            <text:list-item>
              <text:p text:style-name="List_20_1_Content"> jasné vymezení projektu, a to zejména</text:p>
            </text:list-item>
            <text:list-item>
              <text:p text:style-name="List_20_1_Content"> věcného cíle projektu, včetně dobře měřitelných kritérií, přičemž věcným cílem nemá být bezúčelné pořízení technologií, ale vždy má sloužit k dosažení konkrétních efektů buď pro uživatele VS, nebo klienty služeb VS, může se jednat o:</text:p>
              <text:list text:style-name="List_20_1">
                <text:list-item>
                  <text:p text:style-name="List_20_1_Content"> zajištění veřejného zájmu</text:p>
                </text:list-item>
                <text:list-item>
                  <text:p text:style-name="List_20_1_Content"> splnění zákonného požadavku,</text:p>
                </text:list-item>
                <text:list-item>
                  <text:p text:style-name="List_20_1_Content"> zvýšení dostupnosti,</text:p>
                </text:list-item>
                <text:list-item>
                  <text:p text:style-name="List_20_1_Content"> snížení zátěže,</text:p>
                </text:list-item>
                <text:list-item>
                  <text:p text:style-name="List_20_1_Content"> zvýšení kvality pro klienta VS</text:p>
                </text:list-item>
                <text:list-item>
                  <text:p text:style-name="List_20_1_Content"> zvýšení bezpečnosti služby</text:p>
                </text:list-item>
                <text:list-item>
                  <text:p text:style-name="List_20_1_Content"> Věcný cíl má obsahovat zejména:</text:p>
                  <text:list text:style-name="List_20_1">
                    <text:list-item>
                      <text:p text:style-name="List_20_1_Content"> stručnou specifikaci přínosu pro plnění národních (republikových) a EU strategických cílů, například cílů programu Digitální Česko apod., a cílů OVS,</text:p>
                    </text:list-item>
                    <text:list-item>
                      <text:p text:style-name="List_20_1_Content"> analýzu nebo jiný kvalifikovaný odhad ekonomického nebo jiného pozitivního efektu v časovém horizontu 5 nebo 7 let.</text:p>
                    </text:list-item>
                  </text:list>
                </text:list-item>
              </text:list>
            </text:list-item>
          </text:list>
        </text:list-item>
        <text:list-item>
          <text:p text:style-name="List_20_1_Content"> zavést centrální, jednotnou prioritizaci projektů rozvoje na národní úrovni na základě jejich přínosů pro plnění celonárodních (republikových) strategických cílů,</text:p>
        </text:list-item>
        <text:list-item>
          <text:p text:style-name="List_20_1_Content"> zprovoznit klíčové řídící katalogy, zejména pak:</text:p>
          <text:list text:style-name="List_20_1">
            <text:list-item>
              <text:p text:style-name="List_20_1_Content"> Katalog digitálních služeb, respektive centrálně poskytovaných sdílitelných služeb ICT VS,</text:p>
            </text:list-item>
            <text:list-item>
              <text:p text:style-name="List_20_1_Content"> Katalog ICT a transformačních záměrů / projektů VS obsahující uvedení:</text:p>
              <text:list text:style-name="List_20_1">
                <text:list-item>
                  <text:p text:style-name="List_20_1_Content"> účelu a hlavních cílů záměru / projektu včetně toho, k jakému (dílčímu) cíli Digitálního Česka má přispět,</text:p>
                </text:list-item>
                <text:list-item>
                  <text:p text:style-name="List_20_1_Content"> jakých ICT služeb / jakého ISVS se daný záměr / projekt týká, a to včetně uvedení jejich věcného správce,</text:p>
                </text:list-item>
                <text:list-item>
                  <text:p text:style-name="List_20_1_Content"> v jakém je záměr / projekt aktuálně stavu,</text:p>
                </text:list-item>
                <text:list-item>
                  <text:p text:style-name="List_20_1_Content"> jakou výši zdrojů záměr / projekt vyžaduje, má alokováno nebo již spotřeboval.</text:p>
                </text:list-item>
              </text:list>
            </text:list-item>
          </text:list>
        </text:list-item>
        <text:list-item>
          <text:p text:style-name="List_20_1_Content"> generálně uvolnit rozpočtová pravidla natolik, aby jednotlivé OVS získaly větší míru kompetence k flexibilním změnám financování. Na základě důsledného a objektivního posuzování efektivnosti interně a externě zajišťovaných ICT služeb, pak mohou flexibilněji reagovat na měnící se potřeby a rychleji a efektivněji uspokojovat klienty a uživatele, jde zejména o:</text:p>
          <text:list text:style-name="List_20_1">
            <text:list-item>
              <text:p text:style-name="List_20_1_Content"> možnost odůvodněně navyšovat podíl outsourcovaných služeb (tzn. netrvat na dodržení ve finančních plánech uvedených podílů investic a provozních výdajů),</text:p>
            </text:list-item>
            <text:list-item>
              <text:p text:style-name="List_20_1_Content_Last"> odůvodněně přesouvat přidělené zdroje mezi schválenými projekty.</text:p>
            </text:list-item>
          </text:list>
        </text:list-item>
      </text:list>
      <text:h text:style-name="Heading_20_2" text:outline-level="2"><text:bookmark-start text:name="__RefHeading___struktura_popisu_zadouciho_budouciho_stavu_25"/><text:bookmark-start text:name="struktura_popisu_zadouciho_budouciho_stavu"/>Struktura popisu žádoucího budoucího stavu<text:bookmark-end text:name="__RefHeading___struktura_popisu_zadouciho_budouciho_stavu_25"/><text:bookmark-end text:name="struktura_popisu_zadouciho_budouciho_stavu"/></text:h>
      <text:p text:style-name="Text_20_body">Jako dokument primárně určený vedoucím (manažerům) ICT útvarů úřadů VS jsou MŘICT orientovány na praxi, a proto nejprve uvádí podstatné informace k tomu, jak řídit a jak přitom užívat jednotlivé metody, a to ve dvou oblastech, úrovních řízení:</text:p>
      <text:list text:style-name="List_20_1" text:continue-numbering="false">
        <text:list-item>
          <text:p text:style-name="List_20_1_Content_First"> <text:a xlink:type="simple" xlink:href="https://archi.gov.cz./metody_dokument:rizeni_jednotlivych_ict_reseni" text:style-name="Internet_20_link" text:visited-style-name="Visited_20_Internet_20_Link">při řízení v rámci životního cyklu jednotlivých ISVS</text:a>,</text:p>
        </text:list-item>
        <text:list-item>
          <text:p text:style-name="List_20_1_Content_Last"> <text:a xlink:type="simple" xlink:href="https://archi.gov.cz./metody_dokument:rizeni_na_urovni_utvaru_ict" text:style-name="Internet_20_link" text:visited-style-name="Visited_20_Internet_20_Link">při řízení aktiv, projektů, procesů a schopností informatiky úřadu jako celku</text:a>,</text:p>
        </text:list-item>
      </text:list>
      <text:p text:style-name="Text_20_body">Následně jsou uvedeny informace o potřebných ostatních schopnostech úřadu, o něž se manažer útvaru informatiky může a musí opřít a přirozeně na ně navazovat (ekonomika, personalistika, bezpečnost, nemovitosti, nákup apod.). Tyto schopnosti informatika čerpá jako službu ostatních provozních útvarů úřadu, viz <text:a xlink:type="simple" xlink:href="https://archi.gov.cz./metody_dokument:spoluprace_s_ostatnimi_utvary_uradu_a_egovernmentu" text:style-name="Internet_20_link" text:visited-style-name="Visited_20_Internet_20_Link">Spolupráce s ostatními útvary úřadu a eGovernmentu</text:a>.</text:p>
      <text:p text:style-name="Text_20_body">Všechny následující informace jsou de facto popisem cílového (žádoucího, optimalizovaného) budoucího stavu řízení ICT VS ČR, jehož je možno dosáhnout právě realizací těchto doporučení v jednotlivých OVS i vytvořením centrálních předpokladů v MV a dalších institucích.</text:p>
      <text:p text:style-name="Text_20_body">Teoretická východiska navrženého systému řízení ICT, klíčové informace o jeho postavení v hierarchii řízení veřejné správy ČR a ostatní detailní a doplňkové informace, ze kterých MŘICT vycházejí, jsou uvedena samostatně ve <text:a xlink:type="simple" xlink:href="https://archi.gov.cz./znalostni_baze" text:style-name="Internet_20_link" text:visited-style-name="Visited_20_Internet_20_Link">Znalostní bázi</text:a>.</text:p>
      <text:p text:style-name="Text_20_body">Od přístího vydání, na základě obdržené odezvy odborné veřejnosti, bude do MŘICT postupně doplňována ještě jedna úroveň detailu řízení, a to postupy řízení životního cyklu jednotlivých dílčích aplikačních služeb / služeb informačních systémů. Stávající vydání MŘICT se zaměřuje vždy společně na všechny měněné služby jednoho IS, podle jeho životního cyk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soucasny_a_cilovy_stav_rizeni_ict</dc:title>
  </office:meta>
</office:document-meta>
</file>