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ody_dokument:celkovy_dokument"/>&lt;title&gt;Metody řízení ICT veřejné správy ČR&lt;/title&gt;</text:p>
      <text:h text:style-name="Heading_20_1" text:outline-level="1"><text:bookmark-start text:name="__RefHeading___prehled_a_rejstrik_metod_rizeni_ict_1"/><text:bookmark-start text:name="prehled_a_rejstrik_metod_rizeni_ict"/>Přehled a Rejstřík metod řízení ICT<text:bookmark-end text:name="__RefHeading___prehled_a_rejstrik_metod_rizeni_ict_1"/><text:bookmark-end text:name="prehled_a_rejstrik_metod_rizeni_ict"/></text:h>
      <text:h text:style-name="Heading_20_2" text:outline-level="2"><text:bookmark-start text:name="__RefHeading___prehled_metod_pro_rizeni_ict_vs_cr_2"/><text:bookmark-start text:name="prehled_metod_pro_rizeni_ict_vs_cr"/>Přehled metod pro řízení ICT VS ČR<text:bookmark-end text:name="__RefHeading___prehled_metod_pro_rizeni_ict_vs_cr_2"/><text:bookmark-end text:name="prehled_metod_pro_rizeni_ict_vs_cr"/></text:h>
      <text:list text:style-name="List_20_1" text:continue-numbering="false">
        <text:list-item>
          <text:p text:style-name="List_20_1_Content_First"> 3E (Economy, Efficiency, Expediency) - efektivnost, hospodárnost, účelnost</text:p>
        </text:list-item>
        <text:list-item>
          <text:p text:style-name="List_20_1_Content"> ABC (Activity Based Costing) - procesní řízení nákladů</text:p>
        </text:list-item>
        <text:list-item>
          <text:p text:style-name="List_20_1_Content"> Analýza rizik (Risk Management)</text:p>
        </text:list-item>
        <text:list-item>
          <text:p text:style-name="List_20_1_Content"> Benchmarking</text:p>
        </text:list-item>
        <text:list-item>
          <text:p text:style-name="List_20_1_Content"> BPM (Business Proces Management) – procesní řízení</text:p>
        </text:list-item>
        <text:list-item>
          <text:p text:style-name="List_20_1_Content"> BSC (Balanced Scorecard) - systém vyvážených ukazatelů výkonnosti podniku</text:p>
        </text:list-item>
        <text:list-item>
          <text:p text:style-name="List_20_1_Content"> Byznys analýzy a plánování</text:p>
        </text:list-item>
        <text:list-item>
          <text:p text:style-name="List_20_1_Content"> Capability Based Planning (metodika The OpenGroup)</text:p>
        </text:list-item>
        <text:list-item>
          <text:p text:style-name="List_20_1_Content"> CBA (Cost Benefit Analýza) – hodnocení nákladů a přínosů</text:p>
        </text:list-item>
        <text:list-item>
          <text:p text:style-name="List_20_1_Content"> DPL – digitální přívětivá legislativa</text:p>
        </text:list-item>
        <text:list-item>
          <text:p text:style-name="List_20_1_Content"> Finanční plánování</text:p>
        </text:list-item>
        <text:list-item>
          <text:p text:style-name="List_20_1_Content"> Kompetenční matice (RASCI)</text:p>
        </text:list-item>
        <text:list-item>
          <text:p text:style-name="List_20_1_Content"> Logický rámec - strukturovaná koncentrace (na jedné stránce) všeho podstatného o projektu umožňující každému rychle pochopit, proč se projekt realizuje a čeho se má dosáhnout. Slouží ke koordinaci lidí a řízení změn, v maximální míře aplikuje SMART přístup.</text:p>
        </text:list-item>
        <text:list-item>
          <text:p text:style-name="List_20_1_Content"> Měření výkonnosti (PM - performance measurement)</text:p>
        </text:list-item>
        <text:list-item>
          <text:p text:style-name="List_20_1_Content"> Metodiky určení TCO pro pořízení a provoz ICT služeb v rámci Government Cloudu (Příloha č. 3. Souhrnné analytické zprávy Projekt Příprava vybudování eGovernment cloudu TCO)</text:p>
        </text:list-item>
        <text:list-item>
          <text:p text:style-name="List_20_1_Content"> Personální rozvoj</text:p>
        </text:list-item>
        <text:list-item>
          <text:p text:style-name="List_20_1_Content"> Programové řízení</text:p>
        </text:list-item>
        <text:list-item>
          <text:p text:style-name="List_20_1_Content"> Projektové řízení,</text:p>
        </text:list-item>
        <text:list-item>
          <text:p text:style-name="List_20_1_Content"> PoC (Proof of Concept) – ověření konceptu (nejen funkční, ale i ekonomické, náročnost a předpoklady implementace, ..)</text:p>
        </text:list-item>
        <text:list-item>
          <text:p text:style-name="List_20_1_Content"> RASCI matice – viz Kompetenční matice</text:p>
        </text:list-item>
        <text:list-item>
          <text:p text:style-name="List_20_1_Content"> RCA (Root Cause Analysis) - Analýza primární příčiny</text:p>
        </text:list-item>
        <text:list-item>
          <text:p text:style-name="List_20_1_Content"> RIA (Regulatory Impact Assessment) - hodnocení dopadů regulace</text:p>
        </text:list-item>
        <text:list-item>
          <text:p text:style-name="List_20_1_Content"> Roadmap - <text:a xlink:type="simple" xlink:href="https://slovnik.seznam.cz/preklad/cesky_anglicky/podrobn%C3%BD" text:style-name="Internet_20_link" text:visited-style-name="Visited_20_Internet_20_Link">podrobný</text:a> <text:a xlink:type="simple" xlink:href="https://slovnik.seznam.cz/preklad/cesky_anglicky/pl%C3%A1n" text:style-name="Internet_20_link" text:visited-style-name="Visited_20_Internet_20_Link">plán</text:a>/<text:a xlink:type="simple" xlink:href="https://slovnik.seznam.cz/preklad/cesky_anglicky/postup" text:style-name="Internet_20_link" text:visited-style-name="Visited_20_Internet_20_Link">postup</text:a>/<text:a xlink:type="simple" xlink:href="https://slovnik.seznam.cz/preklad/cesky_anglicky/harmonogram" text:style-name="Internet_20_link" text:visited-style-name="Visited_20_Internet_20_Link">harmonogram</text:a></text:p>
        </text:list-item>
        <text:list-item>
          <text:p text:style-name="List_20_1_Content"> ROI (Return On Investments) - Návratnost investic</text:p>
        </text:list-item>
        <text:list-item>
          <text:p text:style-name="List_20_1_Content"> Řízení kvality (Quality Management)</text:p>
        </text:list-item>
        <text:list-item>
          <text:p text:style-name="List_20_1_Content"> Řízení nákladů (Cost Controlling)</text:p>
        </text:list-item>
        <text:list-item>
          <text:p text:style-name="List_20_1_Content"> Řízení portfolia (služeb) (Mop – Portfolio Management)</text:p>
        </text:list-item>
        <text:list-item>
          <text:p text:style-name="List_20_1_Content"> Řízení potřeb / požadavků</text:p>
        </text:list-item>
        <text:list-item>
          <text:p text:style-name="List_20_1_Content"> Řízení rizik (MoR – Management of Risk)</text:p>
        </text:list-item>
        <text:list-item>
          <text:p text:style-name="List_20_1_Content"> Řízení vztahů se zákazníky</text:p>
        </text:list-item>
        <text:list-item>
          <text:p text:style-name="List_20_1_Content"> Řízení zdrojů</text:p>
        </text:list-item>
        <text:list-item>
          <text:p text:style-name="List_20_1_Content"> Řízení změn (včetně řízení programů a projektů, viz samostatné metody).</text:p>
        </text:list-item>
        <text:list-item>
          <text:p text:style-name="List_20_1_Content"> Řízení životního cyklu</text:p>
        </text:list-item>
        <text:list-item>
          <text:p text:style-name="List_20_1_Content"> Řízení podle odchylek</text:p>
        </text:list-item>
        <text:list-item>
          <text:p text:style-name="List_20_1_Content"> Řízení údržby dle spolehlivosti (Reliability maintenance)</text:p>
        </text:list-item>
        <text:list-item>
          <text:p text:style-name="List_20_1_Content"> SMART přístup - cíle by vždy měly být: Specifikované, Měřitelné, Akceptovatelné, Reálné a Termínované</text:p>
        </text:list-item>
        <text:list-item>
          <text:p text:style-name="List_20_1_Content"> Standardizace</text:p>
        </text:list-item>
        <text:list-item>
          <text:p text:style-name="List_20_1_Content"> Strategické plánování:</text:p>
          <text:list text:style-name="List_20_1">
            <text:list-item>
              <text:p text:style-name="List_20_1_Content"> Tvorba ICT strategie</text:p>
            </text:list-item>
            <text:list-item>
              <text:p text:style-name="List_20_1_Content"> Enterprise Architektura</text:p>
            </text:list-item>
          </text:list>
        </text:list-item>
        <text:list-item>
          <text:p text:style-name="List_20_1_Content"> Studie mezinárodního srovnání</text:p>
        </text:list-item>
        <text:list-item>
          <text:p text:style-name="List_20_1_Content"> Studie proveditelnosti,</text:p>
        </text:list-item>
        <text:list-item>
          <text:p text:style-name="List_20_1_Content"> SWOT analýza</text:p>
        </text:list-item>
        <text:list-item>
          <text:p text:style-name="List_20_1_Content"> TCO (Total Cost of Ownership) – celkové náklady na vlastnictví</text:p>
        </text:list-item>
        <text:list-item>
          <text:p text:style-name="List_20_1_Content_Last"> Věcný rámec</text:p>
        </text:list-item>
      </text:list>
      <text:h text:style-name="Heading_20_2" text:outline-level="2"><text:bookmark-start text:name="__RefHeading___rejstrik_metod_rizeni_ict_3"/><text:bookmark-start text:name="rejstrik_metod_rizeni_ict"/>Rejstřík metod řízení ICT<text:bookmark-end text:name="__RefHeading___rejstrik_metod_rizeni_ict_3"/><text:bookmark-end text:name="rejstrik_metod_rizeni_ict"/></text:h>
      <text:p text:style-name="Text_20_body">Bude doplněn v dalším vydání MŘ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celkovy_dokument</dc:title>
  </office:meta>
</office:document-meta>
</file>