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kcr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a xlink:type="simple" xlink:href="https://archi.gov.cz./start" text:style-name="Internet_20_link" text:visited-style-name="Visited_20_Internet_20_Link">Národní architektura veřejné správy ČR</text:a></text:p>
      <text:p text:style-name="Text_20_body"><text:a xlink:type="simple" xlink:href="https://archi.gov.cz./ikcr" text:style-name="Internet_20_link" text:visited-style-name="Visited_20_Internet_20_Link">1.Informační koncepce ČR</text:a></text:p>
      <text:p text:style-name="Text_20_body"><text:a xlink:type="simple" xlink:href="https://archi.gov.cz./metody_dokument" text:style-name="Internet_20_link" text:visited-style-name="Visited_20_Internet_20_Link">2.Metody řízení ICT VS ČR</text:a></text:p>
      <text:p text:style-name="Text_20_body"><text:a xlink:type="simple" xlink:href="https://archi.gov.cz./slovnik_egov" text:style-name="Internet_20_link" text:visited-style-name="Visited_20_Internet_20_Link">3.Slovník pojmů eGovernmentu</text:a></text:p>
      <text:p text:style-name="Text_20_body"><text:a xlink:type="simple" xlink:href="https://archi.gov.cz./nar_dokument" text:style-name="Internet_20_link" text:visited-style-name="Visited_20_Internet_20_Link">4.Národní architektonický rámec</text:a></text:p>
      <text:p text:style-name="Text_20_body"><text:a xlink:type="simple" xlink:href="https://archi.gov.cz./nap_dokument" text:style-name="Internet_20_link" text:visited-style-name="Visited_20_Internet_20_Link">5.Národní architektonický plán</text:a></text:p>
      <text:p text:style-name="Text_20_body"><text:a xlink:type="simple" xlink:href="https://archi.gov.cz./znalostni_baze" text:style-name="Internet_20_link" text:visited-style-name="Visited_20_Internet_20_Link">6.Rozšiřující znalostní báze</text:a></text:p>
      <text:p text:style-name="Text_20_body"><text:a xlink:type="simple" xlink:href="https://archi.gov.cz./uvod_klicove_oblasti" text:style-name="Internet_20_link" text:visited-style-name="Visited_20_Internet_20_Link">7.Klíčové oblasti architektury</text:a></text:p>
      <text:p text:style-name="Text_20_body"><text:a xlink:type="simple" xlink:href="https://archi.gov.cz./uvod_schvalovani" text:style-name="Internet_20_link" text:visited-style-name="Visited_20_Internet_20_Link">8.Schvalování projektů a záměrů I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kcr:sidebar</dc:title>
  </office:meta>
</office:document-meta>
</file>