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cr:dokument"/><text:bookmark-start text:name="__RefHeading___o_informacni_koncepci_cr_1"/><text:bookmark-start text:name="o_informacni_koncepci_cr"/>O Informační koncepci ČR<text:bookmark-end text:name="__RefHeading___o_informacni_koncepci_cr_1"/><text:bookmark-end text:name="o_informacni_koncepci_cr"/></text:h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h text:style-name="Heading_20_1" text:outline-level="1"><text:bookmark-start text:name="__RefHeading___klicove_objekty_informacni_koncepce_3"/><text:bookmark-start text:name="klicove_objekty_informacni_koncepce"/>Klíčové objekty informační koncepce<text:bookmark-end text:name="__RefHeading___klicove_objekty_informacni_koncepce_3"/><text:bookmark-end text:name="klicove_objekty_informacni_koncepce"/></text:h>
      <text:h text:style-name="Heading_20_1" text:outline-level="1"><text:bookmark-start text:name="__RefHeading___architektonicke_principy_4"/><text:bookmark-start text:name="architektonicke_principy"/>Architektonické principy<text:bookmark-end text:name="__RefHeading___architektonicke_principy_4"/><text:bookmark-end text:name="architektonicke_principy"/></text:h>
      <text:h text:style-name="Heading_20_2" text:outline-level="2"><text:bookmark-start text:name="__RefHeading___evropske_principy_5"/><text:bookmark-start text:name="evropske_principy"/>Evropské principy<text:bookmark-end text:name="__RefHeading___evropske_principy_5"/><text:bookmark-end text:name="evropske_principy"/></text:h>
      <text:p text:style-name="Text_20_body"><text:a xlink:type="simple" xlink:href="https://archi.gov.cz./architektonicky_princip_eu_p1:standardne_digitalizovane" text:style-name="Internet_20_link" text:visited-style-name="Visited_20_Internet_20_Link">standardne_digitalizovane</text:a></text:p>
      <text:p text:style-name="Text_20_body"><text:a xlink:type="simple" xlink:href="https://archi.gov.cz./architektonicky_princip_eu_p2:zasada_pouze_jednou" text:style-name="Internet_20_link" text:visited-style-name="Visited_20_Internet_20_Link">zasada_pouze_jednou</text:a></text:p>
      <text:p text:style-name="Text_20_body"><text:a xlink:type="simple" xlink:href="https://archi.gov.cz./architektonicky_princip_eu_p3:podpora_zacleneni_a_pristupnost" text:style-name="Internet_20_link" text:visited-style-name="Visited_20_Internet_20_Link">podpora_zacleneni_a_pristupnost</text:a></text:p>
      <text:p text:style-name="Text_20_body"><text:a xlink:type="simple" xlink:href="https://archi.gov.cz./architektonicky_princip_eu_p4:otevrenost_a_transparentnost" text:style-name="Internet_20_link" text:visited-style-name="Visited_20_Internet_20_Link">otevrenost_a_transparentnost</text:a></text:p>
      <text:p text:style-name="Text_20_body"><text:a xlink:type="simple" xlink:href="https://archi.gov.cz./architektonicky_princip_eu_p5:preshranicni_pristup_jako_standard" text:style-name="Internet_20_link" text:visited-style-name="Visited_20_Internet_20_Link">preshranicni_pristup_jako_standard</text:a></text:p>
      <text:p text:style-name="Text_20_body"><text:a xlink:type="simple" xlink:href="https://archi.gov.cz./architektonicky_princip_eu_p6:interoperabilita_jako_standard" text:style-name="Internet_20_link" text:visited-style-name="Visited_20_Internet_20_Link">interoperabilita_jako_standard</text:a></text:p>
      <text:p text:style-name="Text_20_body"><text:a xlink:type="simple" xlink:href="https://archi.gov.cz./architektonicky_princip_eu_p7:duveryhodnost_a_bezpecnost" text:style-name="Internet_20_link" text:visited-style-name="Visited_20_Internet_20_Link">duveryhodnost_a_bezpecnost</text:a></text:p>
      <text:h text:style-name="Heading_20_2" text:outline-level="2"><text:bookmark-start text:name="__RefHeading___narodni_principy_6"/><text:bookmark-start text:name="narodni_principy"/>Národní principy<text:bookmark-end text:name="__RefHeading___narodni_principy_6"/><text:bookmark-end text:name="narodni_principy"/></text:h>
      <text:p text:style-name="Text_20_body"><text:a xlink:type="simple" xlink:href="https://archi.gov.cz./architektonicky_princip_cr_p8:jeden_stat" text:style-name="Internet_20_link" text:visited-style-name="Visited_20_Internet_20_Link">jeden_stat</text:a></text:p>
      <text:p text:style-name="Text_20_body"><text:a xlink:type="simple" xlink:href="https://archi.gov.cz./architektonicky_princip_cr_p9:sdilene_sluzby_verejne_spravy" text:style-name="Internet_20_link" text:visited-style-name="Visited_20_Internet_20_Link">sdilene_sluzby_verejne_spravy</text:a></text:p>
      <text:p text:style-name="Text_20_body"><text:a xlink:type="simple" xlink:href="https://archi.gov.cz./architektonicky_princip_cr_p10:pripravenost_na_zmeny" text:style-name="Internet_20_link" text:visited-style-name="Visited_20_Internet_20_Link">pripravenost_na_zmeny</text:a></text:p>
      <text:p text:style-name="Text_20_body"><text:a xlink:type="simple" xlink:href="https://archi.gov.cz./architektonicky_princip_cr_p11:egovernment_jako_platforma" text:style-name="Internet_20_link" text:visited-style-name="Visited_20_Internet_20_Link">egovernment_jako_platforma</text:a></text:p>
      <text:p text:style-name="Text_20_body"><text:a xlink:type="simple" xlink:href="https://archi.gov.cz./architektonicky_princip_cr_p12:vnitrne_pouze_digitalni" text:style-name="Internet_20_link" text:visited-style-name="Visited_20_Internet_20_Link">vnitrne_pouze_digitalni</text:a></text:p>
      <text:p text:style-name="Text_20_body"><text:a xlink:type="simple" xlink:href="https://archi.gov.cz./architektonicky_princip_cr_p13:otevrena_data_jako_standard" text:style-name="Internet_20_link" text:visited-style-name="Visited_20_Internet_20_Link">otevrena_data_jako_standard</text:a></text:p>
      <text:p text:style-name="Text_20_body"><text:a xlink:type="simple" xlink:href="https://archi.gov.cz./architektonicky_princip_cr_p14:technologicka_neutralita" text:style-name="Internet_20_link" text:visited-style-name="Visited_20_Internet_20_Link">technologicka_neutralita</text:a></text:p>
      <text:p text:style-name="Text_20_body"><text:a xlink:type="simple" xlink:href="https://archi.gov.cz./architektonicky_princip_cr_p15:uzivatelska_privetivost" text:style-name="Internet_20_link" text:visited-style-name="Visited_20_Internet_20_Link">uzivatelska_privetivost</text:a></text:p>
      <text:p text:style-name="Text_20_body"><text:a xlink:type="simple" xlink:href="https://archi.gov.cz./architektonicky_princip_cr_p16:konsolidace_a_propojovani_informacnich_systemu_verejne_spravy" text:style-name="Internet_20_link" text:visited-style-name="Visited_20_Internet_20_Link">konsolidace_a_propojovani_informacnich_systemu_verejne_spravy</text:a></text:p>
      <text:p text:style-name="Text_20_body"><text:a xlink:type="simple" xlink:href="https://archi.gov.cz./architektonicky_princip_cr_p17:omezeni_budovani_monolitickych_systemu" text:style-name="Internet_20_link" text:visited-style-name="Visited_20_Internet_20_Link">omezeni_budovani_monolitickych_systemu</text:a></text:p>
      <text:h text:style-name="Heading_20_1" text:outline-level="1"><text:bookmark-start text:name="__RefHeading___zasady_rizeni_ict_7"/><text:bookmark-start text:name="zasady_rizeni_ict"/>Zásady řízení ICT<text:bookmark-end text:name="__RefHeading___zasady_rizeni_ict_7"/><text:bookmark-end text:name="zasady_rizeni_ict"/></text:h>
      <text:p text:style-name="Text_20_body"><text:a xlink:type="simple" xlink:href="https://archi.gov.cz./zasada_rizeni_ict_z1:na_prvnim_miste_je_klient" text:style-name="Internet_20_link" text:visited-style-name="Visited_20_Internet_20_Link">na_prvnim_miste_je_klient</text:a></text:p>
      <text:p text:style-name="Text_20_body"><text:a xlink:type="simple" xlink:href="https://archi.gov.cz./zasada_rizeni_ict_z2:standardy_planovani_a_rizeni_ict" text:style-name="Internet_20_link" text:visited-style-name="Visited_20_Internet_20_Link">standardy_planovani_a_rizeni_ict</text:a></text:p>
      <text:p text:style-name="Text_20_body"><text:a xlink:type="simple" xlink:href="https://archi.gov.cz./zasada_rizeni_ict_z3:strategicke_rizeni_pomoci_ik_ovs" text:style-name="Internet_20_link" text:visited-style-name="Visited_20_Internet_20_Link">strategicke_rizeni_pomoci_ik_ovs</text:a></text:p>
      <text:p text:style-name="Text_20_body"><text:a xlink:type="simple" xlink:href="https://archi.gov.cz./zasada_rizeni_ict_z4:rizeni_architektury" text:style-name="Internet_20_link" text:visited-style-name="Visited_20_Internet_20_Link">rizeni_architektury</text:a></text:p>
      <text:p text:style-name="Text_20_body"><text:a xlink:type="simple" xlink:href="https://archi.gov.cz./zasada_rizeni_ict_z5:rizeni_pozadavku_a_zmen" text:style-name="Internet_20_link" text:visited-style-name="Visited_20_Internet_20_Link">rizeni_pozadavku_a_zmen</text:a></text:p>
      <text:p text:style-name="Text_20_body"><text:a xlink:type="simple" xlink:href="https://archi.gov.cz./zasada_rizeni_ict_z6:rizeni_vykonnosti_a_kvality" text:style-name="Internet_20_link" text:visited-style-name="Visited_20_Internet_20_Link">rizeni_vykonnosti_a_kvality</text:a></text:p>
      <text:p text:style-name="Text_20_body"><text:a xlink:type="simple" xlink:href="https://archi.gov.cz./zasada_rizeni_ict_z7:rizeni_zodpovednosti_za_sluzby_a_systemy" text:style-name="Internet_20_link" text:visited-style-name="Visited_20_Internet_20_Link">rizeni_zodpovednosti_za_sluzby_a_systemy</text:a></text:p>
      <text:p text:style-name="Text_20_body"><text:a xlink:type="simple" xlink:href="https://archi.gov.cz./zasada_rizeni_ict_z8:rizeni_katalogu_sluzeb" text:style-name="Internet_20_link" text:visited-style-name="Visited_20_Internet_20_Link">rizeni_katalogu_sluzeb</text:a></text:p>
      <text:p text:style-name="Text_20_body"><text:a xlink:type="simple" xlink:href="https://archi.gov.cz./zasada_rizeni_ict_z9:udrzeni_internich_kompetenci" text:style-name="Internet_20_link" text:visited-style-name="Visited_20_Internet_20_Link">udrzeni_internich_kompetenci</text:a></text:p>
      <text:p text:style-name="Text_20_body"><text:a xlink:type="simple" xlink:href="https://archi.gov.cz./zasada_rizeni_ict_z10:procesni_rizeni" text:style-name="Internet_20_link" text:visited-style-name="Visited_20_Internet_20_Link">procesni_rizeni</text:a></text:p>
      <text:p text:style-name="Text_20_body"><text:a xlink:type="simple" xlink:href="https://archi.gov.cz./zasada_rizeni_ict_z11:rizeni_prinosu_a_hodnoty" text:style-name="Internet_20_link" text:visited-style-name="Visited_20_Internet_20_Link">rizeni_prinosu_a_hodnoty</text:a></text:p>
      <text:p text:style-name="Text_20_body"><text:a xlink:type="simple" xlink:href="https://archi.gov.cz./zasada_rizeni_ict_z12:rizeni_kapacit_zdroju" text:style-name="Internet_20_link" text:visited-style-name="Visited_20_Internet_20_Link">rizeni_kapacit_zdroju</text:a></text:p>
      <text:p text:style-name="Text_20_body"><text:a xlink:type="simple" xlink:href="https://archi.gov.cz./zasada_rizeni_ict_z13:nezavislost_navrhu_rizeni_a_kontroly_kvality" text:style-name="Internet_20_link" text:visited-style-name="Visited_20_Internet_20_Link">nezavislost_navrhu_rizeni_a_kontroly_kvality</text:a></text:p>
      <text:p text:style-name="Text_20_body"><text:a xlink:type="simple" xlink:href="https://archi.gov.cz./zasada_rizeni_ict_z14:vztah_informatiky_a_legislativy" text:style-name="Internet_20_link" text:visited-style-name="Visited_20_Internet_20_Link">vztah_informatiky_a_legislativy</text:a></text:p>
      <text:p text:style-name="Text_20_body"><text:a xlink:type="simple" xlink:href="https://archi.gov.cz./zasada_rizeni_ict_z15:rizeni_financovani_ict" text:style-name="Internet_20_link" text:visited-style-name="Visited_20_Internet_20_Link">rizeni_financovani_ict</text:a></text:p>
      <text:p text:style-name="Text_20_body"><text:a xlink:type="simple" xlink:href="https://archi.gov.cz./zasada_rizeni_ict_z16:vyuzivani_otevreneho_software_a_standardu" text:style-name="Internet_20_link" text:visited-style-name="Visited_20_Internet_20_Link">vyuzivani_otevreneho_software_a_standardu</text:a></text:p>
      <text:p text:style-name="Text_20_body"><text:a xlink:type="simple" xlink:href="https://archi.gov.cz./zasada_rizeni_ict_z17:podpora_vyvazeneho_partnerstvi_s_dodavateli" text:style-name="Internet_20_link" text:visited-style-name="Visited_20_Internet_20_Link">podpora_vyvazeneho_partnerstvi_s_dodavateli</text:a></text:p>
      <text:h text:style-name="Heading_20_1" text:outline-level="1"><text:bookmark-start text:name="__RefHeading___hlavni_cile_ikcr_8"/><text:bookmark-start text:name="hlavni_cile_ikcr"/>Hlavní cíle IKČR<text:bookmark-end text:name="__RefHeading___hlavni_cile_ikcr_8"/><text:bookmark-end text:name="hlavni_cile_ikcr"/></text:h>
      <text:p text:style-name="Text_20_body"><text:a xlink:type="simple" xlink:href="https://archi.gov.cz./cil_ikcr_1:uzivatelsky_privetive_a_efektivni_on-line_sluzby_pro_obcany_a_firmy" text:style-name="Internet_20_link" text:visited-style-name="Visited_20_Internet_20_Link">uzivatelsky_privetive_a_efektivni_on-line_sluzby_pro_obcany_a_firmy</text:a></text:p>
      <text:p text:style-name="Text_20_body"><text:a xlink:type="simple" xlink:href="https://archi.gov.cz./cil_ikcr_2:digitalne_privetiva_legislativa" text:style-name="Internet_20_link" text:visited-style-name="Visited_20_Internet_20_Link">digitalne_privetiva_legislativa</text:a></text:p>
      <text:p text:style-name="Text_20_body"><text:a xlink:type="simple" xlink:href="https://archi.gov.cz./cil_ikcr_3:rozvoj_prostredi_podporujiciho_rozvoj_digitalnich_technologii_v_oblasti_egovernmentu" text:style-name="Internet_20_link" text:visited-style-name="Visited_20_Internet_20_Link">rozvoj_prostredi_podporujiciho_rozvoj_digitalnich_technologii_v_oblasti_egovernmentu</text:a></text:p>
      <text:p text:style-name="Text_20_body"><text:a xlink:type="simple" xlink:href="https://archi.gov.cz./cil_ikcr_4:zvyseni_kapacit_a_kompetenci_zamestnancu_ve_verejne_sprave" text:style-name="Internet_20_link" text:visited-style-name="Visited_20_Internet_20_Link">zvyseni_kapacit_a_kompetenci_zamestnancu_ve_verejne_sprave</text:a></text:p>
      <text:p text:style-name="Text_20_body"><text:a xlink:type="simple" xlink:href="https://archi.gov.cz./cil_ikcr_5:efektivni_a_centralne_koordinovane_ict_verejne_spravy" text:style-name="Internet_20_link" text:visited-style-name="Visited_20_Internet_20_Link">efektivni_a_centralne_koordinovane_ict_verejne_spravy</text:a></text:p>
      <text:h text:style-name="Heading_20_1" text:outline-level="1"><text:bookmark-start text:name="__RefHeading___navazujici_dokumenty_9"/><text:bookmark-start text:name="navazujici_dokumenty"/>Navazující dokumenty<text:bookmark-end text:name="__RefHeading___navazujici_dokumenty_9"/><text:bookmark-end text:name="navazujici_dokumenty"/></text:h>
      <text:h text:style-name="Heading_20_1" text:outline-level="1"><text:bookmark-start text:name="__RefHeading___implementacni_plany_ikcr_10"/><text:bookmark-start text:name="implementacni_plany_ikcr"/>Implementační plány IKČR<text:bookmark-end text:name="__RefHeading___implementacni_plany_ikcr_10"/><text:bookmark-end text:name="implementacni_plany_ikcr"/></text:h>
      <text:h text:style-name="Heading_20_1" text:outline-level="1"><text:bookmark-start text:name="__RefHeading___dokumenty_realizujici_ikcr_11"/><text:bookmark-start text:name="dokumenty_realizujici_ikcr"/>Dokumenty realizující IKČR<text:bookmark-end text:name="__RefHeading___dokumenty_realizujici_ikcr_11"/><text:bookmark-end text:name="dokumenty_realizujici_ik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dokument</dc:title>
  </office:meta>
</office:document-meta>
</file>