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text:bookmark-start text:name="__RefHeading___expanding_knowledge_base_of_the_egovernment_architecture_of_the_czech_republic_1"/><text:bookmark-start text:name="expanding_knowledge_base_of_the_egovernment_architecture_of_the_czech_republic"/>Expanding Knowledge Base of the eGovernment Architecture of the Czech Republic<text:bookmark-end text:name="__RefHeading___expanding_knowledge_base_of_the_egovernment_architecture_of_the_czech_republic_1"/><text:bookmark-end text:name="expanding_knowledge_base_of_the_egovernment_architecture_of_the_czech_republic"/></text:h>
      <text:p text:style-name="Text_20_body">The expanding knowledge base contains procedures, advice, guidance and other information that is not contained in the main downstream documents but further develops their ideas and responsibilities. In the overview below, each area is listed with links to separate pages, or the content of the entire Extension Knowledge Base is listed below. </text:p>
      <table:table table:style-name="Table">
        <table:table-column table:style-name="odt_auto_style_table_column_1_1"/>
        <table:table-column table:style-name="odt_auto_style_table_column_1_2"/>
        <table:table-row>
          <table:table-cell office:value-type="string" table:style-name="tablecell">
            <text:h text:style-name="Heading_20_2" text:outline-level="2"><text:bookmark-start text:name="__RefHeading___structure_of_the_extension_knowledge_base_2"/><text:bookmark-start text:name="structure_of_the_extension_knowledge_base"/>Structure of the Extension Knowledge Base<text:bookmark-end text:name="__RefHeading___structure_of_the_extension_knowledge_base_2"/><text:bookmark-end text:name="structure_of_the_extension_knowledge_base"/></text:h>
            <text:p text:style-name="Text_20_body">Žádné stránky v této kategorii.</text:p>
            <text:line-break/>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znalostni_baze</dc:title>
  </office:meta>
</office:document-meta>
</file>