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stavebni_blok"/><text:bookmark-start text:name="__RefHeading___building_block_1"/><text:bookmark-start text:name="building_block"/>Building Block<text:bookmark-end text:name="__RefHeading___building_block_1"/><text:bookmark-end text:name="building_block"/></text:h>
      <text:p text:style-name="Text_20_body">A building block (from the English term Building Block, also known as BB) is a <text:a xlink:type="simple" xlink:href="https://archi.gov.cz./znalostni_baze:stavebni_blok" text:style-name="Internet_20_link" text:visited-style-name="Visited_20_Internet_20_Link">Stavební blok</text:a> (or part thereof) that:</text:p>
      <text:list text:style-name="List_20_1" text:continue-numbering="false">
        <text:list-item>
          <text:p text:style-name="List_20_1_Content_First"> provides central shared functions (as services) to all (many) eGovernment actors (participants), or to many other functional units, or</text:p>
        </text:list-item>
        <text:list-item>
          <text:p text:style-name="List_20_1_Content"> represents a repeatable pattern of unified local functional units</text:p>
        </text:list-item>
        <text:list-item>
          <text:p text:style-name="List_20_1_Content_Last"> is always managed with central accountability (governance).</text:p>
        </text:list-item>
      </text:list>
      <text:h text:style-name="Heading_20_3" text:outline-level="3"><text:bookmark-start text:name="__RefHeading___eu_building_block_definition_isa2_eia_eira_2"/><text:bookmark-start text:name="eu_building_block_definition_isa2_eia_eira"/>EU building block definition (ISA2, EIA, EIRA)<text:bookmark-end text:name="__RefHeading___eu_building_block_definition_isa2_eia_eira_2"/><text:bookmark-end text:name="eu_building_block_definition_isa2_eia_eira"/></text:h>
      <text:p text:style-name="Text_20_body">The EU through the European Reference Architecture for Interoperability defines architectural (logical) and solution (physical) building blocks in accordance with the TOGAF methodology. To support Member States in building interoperable public services, the EU formulates the main architectural building blocks and interface standards between these blocks.</text:p>
      <text:p text:style-name="Text_20_body">In terms of the governance of EU eGovernment structures, the EU sees the building blocks and the responsibility for them at the fourth, operational level of eGovernment governance.</text:p>
      <text:h text:style-name="Heading_20_3" text:outline-level="3"><text:bookmark-start text:name="__RefHeading___building_block_usage_3"/><text:bookmark-start text:name="building_block_usage"/>Building Block Usage<text:bookmark-end text:name="__RefHeading___building_block_usage_3"/><text:bookmark-end text:name="building_block_usage"/></text:h>
      <text:p text:style-name="Text_20_body">A building block is used in one of the following four ways:</text:p>
      <text:list text:style-name="Numbering_20_1" text:continue-numbering="false">
        <text:list-item>
          <text:p text:style-name="Numbering_20_1_Content_First"> It is built by one OVS by law and provided free of charge to others as a central shared service.</text:p>
        </text:list-item>
        <text:list-item>
          <text:p text:style-name="Numbering_20_1_Content"> It is built by one OVS and its software facilities are provided to others under an open license (as Open Source) for their own implementation (on-premise) in the OVS.</text:p>
        </text:list-item>
        <text:list-item>
          <text:p text:style-name="Numbering_20_1_Content"> It is jointly purchased based on a single standard and a single specification (e.g. by a dynamic purchasing system) - this applies to both Cloud and On-Premise.</text:p>
        </text:list-item>
        <text:list-item>
          <text:p text:style-name="Numbering_20_1_Content"> It is individually purchased and built by each OVS according to a prescribed standard (architecture, functional and non-functional specifications).</text:p>
        </text:list-item>
        <text:list-item>
          <text:p text:style-name="Numbering_20_1_Content"> There is another, as yet non-functional and unapproved option:</text:p>
        </text:list-item>
        <text:list-item>
          <text:p text:style-name="Numbering_20_1_Content_Last"> It is built by a single OVS (or a mandated commercial entity) to be provided for a fee (e.g. through a budget transfer).</text:p>
        </text:list-item>
      </text:list>
      <text:h text:style-name="Heading_20_3" text:outline-level="3"><text:bookmark-start text:name="__RefHeading___starting_points_points_of_view_for_defining_the_building_blocks_of_egovernment_in_the_czech_republic_4"/><text:bookmark-start text:name="starting_points_points_of_view_for_defining_the_building_blocks_of_egovernment_in_the_czech_republic"/>Starting points (points of view) for defining the building blocks of eGovernment in the Czech Republic<text:bookmark-end text:name="__RefHeading___starting_points_points_of_view_for_defining_the_building_blocks_of_egovernment_in_the_czech_republic_4"/><text:bookmark-end text:name="starting_points_points_of_view_for_defining_the_building_blocks_of_egovernment_in_the_czech_republic"/></text:h>
      <text:p text:style-name="Text_20_body">It is essential that a key eGovernment building block is identified and described by its nature and purpose, not by its project name or server name. For example, the eGovernment building block is the functional unit State Treasury, or the sub-functional unit Central State Accounting, but it is not IISSP. Or vice versa IISSP as BB should be seen as <text:a xlink:type="simple" xlink:href="https://archi.gov.cz./znalostni_baze:stavebni_blok" text:style-name="Internet_20_link" text:visited-style-name="Visited_20_Internet_20_Link">functional_unit</text:a> across all 4 layers of the archite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stavebni_blok</dc:title>
  </office:meta>
</office:document-meta>
</file>