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nalostni_baze:digitalni_prirucka"/><text:bookmark-start text:name="__RefHeading___handbook_for_planning_the_digitisation_of_public_administration_services_in_the_czech_republic_1"/><text:bookmark-start text:name="handbook_for_planning_the_digitisation_of_public_administration_services_in_the_czech_republic"/>Handbook for planning the digitisation of public administration services in the Czech Republic<text:bookmark-end text:name="__RefHeading___handbook_for_planning_the_digitisation_of_public_administration_services_in_the_czech_republic_1"/><text:bookmark-end text:name="handbook_for_planning_the_digitisation_of_public_administration_services_in_the_czech_republic"/></text:h>
      <text:p text:style-name="Text_20_body">On 1 February 2021, by Resolution No. 84, the Government approved the Schedule and technical methods for the implementation of the digitisation of public administration services for the period 2021-2025. As the approved plan was not ambitious enough in terms of digitisation through self-service portals, the Government tasked the Ministry of the Interior to create a <text:a xlink:type="simple" xlink:href="https://archi.gov.cz./dokumenty:prirucka_pro_planovani_digitalizace_-_final_v1.pdf" text:style-name="Internet_20_link" text:visited-style-name="Visited_20_Internet_20_Link">digitalization planning gui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znalostni_baze:digitalni_prirucka</dc:title>
  </office:meta>
</office:document-meta>
</file>