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olitiky"/><text:bookmark-start text:name="__RefHeading___cookie_policy_1"/><text:bookmark-start text:name="cookie_policy"/>Cookie Policy<text:bookmark-end text:name="__RefHeading___cookie_policy_1"/><text:bookmark-end text:name="cookie_policy"/></text:h>
      <text:p text:style-name="Text_20_body">Cookies are used solely for statistical purposes of this website and are anonymised as much as possible.
The information is not used for personalized advertising or other marketing purposes.</text:p>
      <text:h text:style-name="Heading_20_2" text:outline-level="2"><text:bookmark-start text:name="__RefHeading___what_are_cookies_2"/><text:bookmark-start text:name="what_are_cookies"/>What are cookies?<text:bookmark-end text:name="__RefHeading___what_are_cookies_2"/><text:bookmark-end text:name="what_are_cookies"/></text:h>
      <text:p text:style-name="Text_20_body">A cookie is a small text file, usually containing a unique identifier, which is sent to your browser and placed on your end device's storage. This file contains some anonymous information such as the identifier, the name of the website, or the duration (expiry time). This file may be temporary and exist at the time of your login to a particular website, or it may be permanent and remain in the storage of your terminal device for the specified expiration period or until it is deleted by the user.</text:p>
      <text:h text:style-name="Heading_20_2" text:outline-level="2"><text:bookmark-start text:name="__RefHeading___reasons_for_using_cookies_3"/><text:bookmark-start text:name="reasons_for_using_cookies"/>Reasons for using cookies<text:bookmark-end text:name="__RefHeading___reasons_for_using_cookies_3"/><text:bookmark-end text:name="reasons_for_using_cookies"/></text:h>
      <text:p text:style-name="Text_20_body">We use cookies primarily to ensure that our website functions properly and for statistical purposes such as traffic. We also use cookies to determine what pages are of interest to you and then set them up (if they do not already exist) or expand and customize them (if they already exist). We do not use cookies to find out any of your other personal information.</text:p>
      <text:p text:style-name="Text_20_body"><text:a xlink:type="simple" xlink:href="https://www.dokuwiki.org/faq:cookies" text:style-name="Internet_20_link" text:visited-style-name="Visited_20_Internet_20_Link">Types of cookies stored by the website</text:a></text:p>
      <table:table table:style-name="Table">
        <table:table-column/>
        <table:table-column/>
        <table:table-column/>
        <table:table-column/>
        <table:table-row>
          <table:table-cell office:value-type="string" table:style-name="tableheader">
            <text:p text:style-name="Table_20_Heading">Name</text:p>
          </table:table-cell>
          <table:table-cell office:value-type="string" table:style-name="tableheader">
            <text:p text:style-name="Table_20_Heading">Description</text:p>
          </table:table-cell>
          <table:table-cell office:value-type="string" table:style-name="tableheader">
            <text:p text:style-name="Table_20_Heading">Importance</text:p>
          </table:table-cell>
          <table:table-cell office:value-type="string" table:style-name="tableheader">
            <text:p text:style-name="Table_20_Heading">Content</text:p>
          </table:table-cell>
        </table:table-row>
        <table:table-row>
          <table:table-cell office:value-type="string" table:style-name="tablecell">
            <text:p text:style-name="tablealignleft">DW&lt;hash&gt;</text:p>
          </table:table-cell>
          <table:table-cell office:value-type="string" table:style-name="tablecell">
            <text:p text:style-name="tablealignleft">Used for authentication after login. This holds the necessary data to (re)login a previously authenticated user.</text:p>
          </table:table-cell>
          <table:table-cell office:value-type="string" table:style-name="tablecell">
            <text:p text:style-name="tablealignleft">Importance: necessary for anyone who needs to log in</text:p>
          </table:table-cell>
          <table:table-cell office:value-type="string" table:style-name="tablecell">
            <text:p text:style-name="tablealignleft">Typical content: encrypted username and password</text:p>
          </table:table-cell>
        </table:table-row>
        <table:table-row>
          <table:table-cell office:value-type="string" table:style-name="tablecell">
            <text:p text:style-name="tablealignleft">DOKU_PREFS</text:p>
          </table:table-cell>
          <table:table-cell office:value-type="string" table:style-name="tablecell">
            <text:p text:style-name="tablealignleft">Used for remembering helpful user preferences, like the size of the editor textarea.</text:p>
          </table:table-cell>
          <table:table-cell office:value-type="string" table:style-name="tablecell">
            <text:p text:style-name="tablealignleft">Importance: functional</text:p>
          </table:table-cell>
          <table:table-cell office:value-type="string" table:style-name="tablecell">
            <text:p text:style-name="tablealignleft">Typical content: name/value pairs in plain text</text:p>
          </table:table-cell>
        </table:table-row>
        <table:table-row>
          <table:table-cell office:value-type="string" table:style-name="tablecell">
            <text:p text:style-name="tablealignleft">DokuWiki</text:p>
          </table:table-cell>
          <table:table-cell office:value-type="string" table:style-name="tablecell">
            <text:p text:style-name="tablealignleft">The standard PHP session identifier. Used to hold temporary data and to avoid CSRF attacks.</text:p>
          </table:table-cell>
          <table:table-cell office:value-type="string" table:style-name="tablecell">
            <text:p text:style-name="tablealignleft">Importance: necessary</text:p>
          </table:table-cell>
          <table:table-cell office:value-type="string" table:style-name="tablecell">
            <text:p text:style-name="tablealignleft">Typical content: random ID</text:p>
          </table:table-cell>
        </table:table-row>
      </table:table>
      <text:h text:style-name="Heading_20_2" text:outline-level="2"><text:bookmark-start text:name="__RefHeading___using_google_analytics_4"/><text:bookmark-start text:name="using_google_analytics"/>Using Google Analytics<text:bookmark-end text:name="__RefHeading___using_google_analytics_4"/><text:bookmark-end text:name="using_google_analytics"/></text:h>
      <text:p text:style-name="Text_20_body">The website is connected to Google Analytics, which is used to monitor traffic and anonymised behaviour for the administrators of this website. Google may use the behavioural data on this website according to the terms of <text:a xlink:type="simple" xlink:href="https://marketingplatform.google.com/about/analytics/terms/cz/" text:style-name="Internet_20_link" text:visited-style-name="Visited_20_Internet_20_Link">terms and conditions</text:a>.</text:p>
      <text:h text:style-name="Heading_20_2" text:outline-level="2"><text:bookmark-start text:name="__RefHeading___deleting_cookies_5"/><text:bookmark-start text:name="deleting_cookies"/>Deleting cookies<text:bookmark-end text:name="__RefHeading___deleting_cookies_5"/><text:bookmark-end text:name="deleting_cookies"/></text:h>
      <text:p text:style-name="Text_20_body"><text:span text:style-name="Strong_20_Emphasis">If you wish, you can manually delete <text:a xlink:type="simple" xlink:href="https://www.google.com/intl/cs/policies/technologies/cookies/" text:style-name="Internet_20_link" text:visited-style-name="Visited_20_Internet_20_Link">cookies</text:a>, which will lose certain information about your behaviour. <text:a xlink:type="simple" xlink:href="https://www.google.com/intl/cs/policies/technologies/cookies/" text:style-name="Internet_20_link" text:visited-style-name="Visited_20_Internet_20_Link">Cookies</text:a> are stored by browsers and the vast majority allow you to manage them, including deleting them. A guide to the most widely used browsers is <text:a xlink:type="simple" xlink:href="https://www.digitaltrends.com/computing/how-to-delete-cookies/" text:style-name="Internet_20_link" text:visited-style-name="Visited_20_Internet_20_Link">here</text:a>.</text:span>
When using anonymous modes in browsers, just close the entire browser, and you will always be re-informed about the use of <text:a xlink:type="simple" xlink:href="https://www.google.com/intl/cs/policies/technologies/cookies/" text:style-name="Internet_20_link" text:visited-style-name="Visited_20_Internet_20_Link">cookies</text:a> on subsequent restar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politiky</dc:title>
  </office:meta>
</office:document-meta>
</file>