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r_dokument:sidebar"/><text:bookmark-start text:name="__RefHeading___quicknavigation_1"/><text:bookmark-start text:name="quicknavigation"/>Quicknavigation<text:bookmark-end text:name="__RefHeading___quicknavigation_1"/><text:bookmark-end text:name="quicknavigation"/></text:h>
      <text:p text:style-name="Text_20_body"><text:span text:style-name="Strong_20_Emphasis"><text:a xlink:type="simple" xlink:href="https://archi.gov.cz.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./introduction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./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./methods_doc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./dictionary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./nar_dokument" text:style-name="Internet_20_link" text:visited-style-name="Visited_20_Internet_20_Link">National Architectural Framework</text:a></text:p>
          <text:list text:style-name="List_20_1">
            <text:list-item>
              <text:p text:style-name="List_20_1_Content"> <text:a xlink:type="simple" xlink:href="https://archi.gov.cz./nar_document:introduction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./nar_document:modeling_offices_and_their_architectures" text:style-name="Internet_20_link" text:visited-style-name="Visited_20_Internet_20_Link">Modeling offices and their architectures</text:a></text:p>
            </text:list-item>
            <text:list-item>
              <text:p text:style-name="List_20_1_Content"> <text:a xlink:type="simple" xlink:href="https://archi.gov.cz./nar_document:structure_modelled_architectures" text:style-name="Internet_20_link" text:visited-style-name="Visited_20_Internet_20_Link">Structure of modelled architectures</text:a></text:p>
            </text:list-item>
            <text:list-item>
              <text:p text:style-name="List_20_1_Content"> <text:a xlink:type="simple" xlink:href="https://archi.gov.cz./nar_document:process_of_creating_architectures" text:style-name="Internet_20_link" text:visited-style-name="Visited_20_Internet_20_Link">Process of creating architectures</text:a></text:p>
            </text:list-item>
            <text:list-item>
              <text:p text:style-name="List_20_1_Content"> <text:a xlink:type="simple" xlink:href="https://archi.gov.cz./nar_document:ramec_content_and_output_architectures" text:style-name="Internet_20_link" text:visited-style-name="Visited_20_Internet_20_Link">Content and Output Framework for Architectures</text:a></text:p>
            </text:list-item>
            <text:list-item>
              <text:p text:style-name="List_20_1_Content"> <text:a xlink:type="simple" xlink:href="https://archi.gov.cz./nar_document:reference_models_and_classification_frameworks" text:style-name="Internet_20_link" text:visited-style-name="Visited_20_Internet_20_Link">Reference models and classification frameworks</text:a></text:p>
            </text:list-item>
            <text:list-item>
              <text:p text:style-name="List_20_1_Content"> <text:a xlink:type="simple" xlink:href="https://archi.gov.cz./nar_document:guidelines_and_techniques_for_creating_architectures" text:style-name="Internet_20_link" text:visited-style-name="Visited_20_Internet_20_Link">Guidelines and techniques for creating architectures</text:a></text:p>
            </text:list-item>
            <text:list-item>
              <text:p text:style-name="List_20_1_Content"> <text:a xlink:type="simple" xlink:href="https://archi.gov.cz./nar_document:architectonicke_skills_utvary_and_organy" text:style-name="Internet_20_link" text:visited-style-name="Visited_20_Internet_20_Link">Architectural skills, formations and organs</text:a></text:p>
            </text:list-item>
            <text:list-item>
              <text:p text:style-name="List_20_1_Content"> <text:a xlink:type="simple" xlink:href="https://archi.gov.cz./nar_document:architektonicke_uloziste_a_nastroj" text:style-name="Internet_20_link" text:visited-style-name="Visited_20_Internet_20_Link">Architectural repository and tool</text:a></text:p>
            </text:list-item>
          </text:list>
        </text:list-item>
        <text:list-item>
          <text:p text:style-name="List_20_1_Content"><text:a xlink:type="simple" xlink:href="https://archi.gov.cz./nap_doc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./knowledge_bas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./introduction_key_areas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./introduction_approval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:sidebar</dc:title>
  </office:meta>
</office:document-meta>
</file>