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p_dokument:sidebar"/><text:bookmark-start text:name="__RefHeading___quicknavigation_1"/><text:bookmark-start text:name="quicknavigation"/>Quicknavigation<text:bookmark-end text:name="__RefHeading___quicknavigation_1"/><text:bookmark-end text:name="quicknavigation"/></text:h>
      <text:p text:style-name="Text_20_body"><text:span text:style-name="Strong_20_Emphasis"><text:a xlink:type="simple" xlink:href="https://archi.gov.cz./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./introduction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./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./methods_doc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./dictionary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./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./nap_document" text:style-name="Internet_20_link" text:visited-style-name="Visited_20_Internet_20_Link">National Architectural Plan</text:a></text:p>
          <text:list text:style-name="List_20_1">
            <text:list-item>
              <text:p text:style-name="List_20_1_Content"> <text:a xlink:type="simple" xlink:href="https://archi.gov.cz./nap_document:introduction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./nap_document:architectonic_vision_e_government_cr" text:style-name="Internet_20_link" text:visited-style-name="Visited_20_Internet_20_Link">Architectonic Vision of eGovernment of the Czech Republic</text:a></text:p>
            </text:list-item>
            <text:list-item>
              <text:p text:style-name="List_20_1_Content"> <text:a xlink:type="simple" xlink:href="https://archi.gov.cz./nap_document:rules_of_creation_and_maintenance_of_the_city_architecture_of_one_office" text:style-name="Internet_20_link" text:visited-style-name="Visited_20_Internet_20_Link">Architecture of the Office</text:a></text:p>
            </text:list-item>
            <text:list-item>
              <text:p text:style-name="List_20_1_Content"> <text:a xlink:type="simple" xlink:href="https://archi.gov.cz./nap_document:architecture_and_sdilene_services_of_public_government_cr" text:style-name="Internet_20_link" text:visited-style-name="Visited_20_Internet_20_Link"> Description of shared services, functional units and thematic areas</text:a></text:p>
            </text:list-item>
            <text:list-item>
              <text:p text:style-name="List_20_1_Content"> <text:a xlink:type="simple" xlink:href="https://archi.gov.cz./nap_document:rules_for_functional_units_architecture" text:style-name="Internet_20_link" text:visited-style-name="Visited_20_Internet_20_Link">Methods of use of shared services, functional units and thematic areas</text:a></text:p>
            </text:list-item>
            <text:list-item>
              <text:p text:style-name="List_20_1_Content"> <text:a xlink:type="simple" xlink:href="https://archi.gov.cz./nap_document:models_nap_in_central_repository_and_in_ovs" text:style-name="Internet_20_link" text:visited-style-name="Visited_20_Internet_20_Link">NAP models in central repository and in OVS</text:a></text:p>
            </text:list-item>
          </text:list>
        </text:list-item>
        <text:list-item>
          <text:p text:style-name="List_20_1_Content_Last"><text:a xlink:type="simple" xlink:href="https://archi.gov.cz./knowledge_bas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./introduction_key_areas" text:style-name="Internet_20_link" text:visited-style-name="Visited_20_Internet_20_Link">2.Key areas of the architecture</text:a></text:span></text:p>
      <text:p text:style-name="Text_20_body"><text:span text:style-name="Strong_20_Emphasis"><text:a xlink:type="simple" xlink:href="https://archi.gov.cz./introduction_approval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:sidebar</dc:title>
  </office:meta>
</office:document-meta>
</file>