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modely_nap_v_centralnim_ulozisti_a_v_ovs"/><text:bookmark-start text:name="__RefHeading___national_architectural_plan_models_1"/><text:bookmark-start text:name="national_architectural_plan_models"/>National Architectural Plan Models<text:bookmark-end text:name="__RefHeading___national_architectural_plan_models_1"/><text:bookmark-end text:name="national_architectural_plan_mode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 name </text:p>
          </table:table-cell>
          <table:table-cell office:value-type="string" table:style-name="tableheader">
            <text:p text:style-name="Table_20_Heading">File description </text:p>
          </table:table-cell>
          <table:table-cell office:value-type="string" table:style-name="tableheader">
            <text:p text:style-name="Table_20_Heading">File type </text:p>
          </table:table-cell>
          <table:table-cell office:value-type="string" table:style-name="tableheader">
            <text:p text:style-name="Table_20_Heading">File lin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./architectonicke-modely:architectonicke_patterns_sdilenych_sluzeb_egov_v16_20161109_sorted-7xw3362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onicke-models:vize_egov_architektonicke_patterns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 table:number-columns-spanned="2">
            <text:p text:style-name="tablealignleft">ArchiMate</text:p>
          </table:table-cell>
          <table:covered-table-cell/>
          <table:table-cell office:value-type="string" table:style-name="tablecell">
            <text:p text:style-name="tablealignleft"><text:a xlink:type="simple" xlink:href="https://archi.gov.cz./architectural-models:agendovy_informacni_portal.archimate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agendovy_informacni_portal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dcegov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dcegov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view_definition_2.0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methodology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olda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cms-publications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overview_archimate3_for_vs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./architectural-models:overview_for_vs_cr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pseudonym_-_stykovy_identifier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public_pseudonym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zivnostensky_rejstrik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onicke-modely:agenda_a121_-_zivnostensky_rejstrik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nar_rm_ba_v3.2_06022020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./architecture-models:nar_rm_ba_v3.2_06022020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e-models:rm-aa_for_vs_2018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e-models:rm-aa_for_vs_2018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 Current version of NAR meta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ctural-models:metamodel_4.9.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Current version of NAR metamodel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ctural-models:metamodel_4.9.xml" text:style-name="Internet_20_link" text:visited-style-name="Visited_20_Internet_20_Link">lin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entral_model_repository_2"/><text:bookmark-start text:name="central_model_repository"/>Central Model Repository<text:bookmark-end text:name="__RefHeading___central_model_repository_2"/><text:bookmark-end text:name="central_model_repository"/></text:h>
      <text:p text:style-name="Text_20_body"><text:span text:style-name="Strong_20_Emphasis">NAP does not currently have any guidance, advice, procedures or binding regulations on this issue. This will be addressed in future versions.</text:span></text:p>
      <text:h text:style-name="Heading_20_2" text:outline-level="2"><text:bookmark-start text:name="__RefHeading___rules_for_local_model_repositories_and_modeling_tools_3"/><text:bookmark-start text:name="rules_for_local_model_repositories_and_modeling_tools"/>Rules for local model repositories and modeling tools<text:bookmark-end text:name="__RefHeading___rules_for_local_model_repositories_and_modeling_tools_3"/><text:bookmark-end text:name="rules_for_local_model_repositories_and_modeling_tools"/></text:h>
      <text:p text:style-name="Text_20_body"><text:span text:style-name="Strong_20_Emphasis">NAP does not have guidance, advice, procedures or binding regulations on this issue in the current version. To be addressed in future versions.</text:span></text:p>
      <text:h text:style-name="Heading_20_2" text:outline-level="2"><text:bookmark-start text:name="__RefHeading___model_exchange_4"/><text:bookmark-start text:name="model_exchange"/>Model Exchange<text:bookmark-end text:name="__RefHeading___model_exchange_4"/><text:bookmark-end text:name="model_exchange"/></text:h>
      <text:p text:style-name="Text_20_body">The Authority must ensure that its architectural tool complies with <text:a xlink:type="simple" xlink:href="https://www.opengroup.org/open-group-archimate-model-exchange-file-format" text:style-name="Internet_20_link" text:visited-style-name="Visited_20_Internet_20_Link">The Open Group ArchiMate model exchange file format</text:a>.
This format will be required as mandatory in all parts of the NAP or ICD.</text:p>
      <text:h text:style-name="Heading_20_2" text:outline-level="2"><text:bookmark-start text:name="__RefHeading___list_of_essential_elements_of_egovernment_architecture_5"/><text:bookmark-start text:name="list_of_essential_elements_of_egovernment_architecture"/>List of essential elements of eGovernment architecture<text:bookmark-end text:name="__RefHeading___list_of_essential_elements_of_egovernment_architecture_5"/><text:bookmark-end text:name="list_of_essential_elements_of_egovernment_architectu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following table serves only as an example of a future publication of elements with a unique central GUID that will be mandatory for these elements in all authority architecture model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 Name</text:p>
          </table:table-cell>
          <table:table-cell office:value-type="string" table:style-name="tableheader">
            <text:p text:style-name="Table_20_Heading"> Description</text:p>
          </table:table-cell>
          <table:table-cell office:value-type="string" table:style-name="tableheader">
            <text:p text:style-name="Table_20_Heading"> Element Type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zechPOINT Headquarters</text:p>
          </table:table-cell>
          <table:table-cell office:value-type="string" table:style-name="tablecell">
            <text:p text:style-name="tablealignleft"> Central system serving all CzechPOINT services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Interface for officials providing predefined services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Interface designed for assisted public administration services. It is used by an assistant at the request of a client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Electronic filing service system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Document management</text:p>
          </table:table-cell>
          <table:table-cell office:value-type="string" table:style-name="tablecell">
            <text:p text:style-name="tablealignleft"> Function performed by the originator</text:p>
          </table:table-cell>
          <table:table-cell office:value-type="string" table:style-name="tablecell">
            <text:p text:style-name="tablealignleft"> Business function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Designated Originator</text:p>
          </table:table-cell>
          <table:table-cell office:value-type="string" table:style-name="tablecell">
            <text:p text:style-name="tablealignleft"> Person who is legally obliged and responsible for document management in the filing service</text:p>
          </table:table-cell>
          <table:table-cell office:value-type="string" table:style-name="tablecell">
            <text:p text:style-name="tablealignleft"> Acto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modely_nap_v_centralnim_ulozisti_a_v_ovs</dc:title>
  </office:meta>
</office:document-meta>
</file>