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celkovy_dokument"/><text:bookmark-start text:name="__RefHeading___national_architecture_plan_1"/><text:bookmark-start text:name="national_architecture_plan"/>National architecture plan<text:bookmark-end text:name="__RefHeading___national_architecture_plan_1"/><text:bookmark-end text:name="national_architecture_plan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architectural_vision_of_egovernment_of_the_czech_republic_3"/><text:bookmark-start text:name="architectural_vision_of_egovernment_of_the_czech_republic"/>Architectural Vision of eGovernment of the Czech Republic<text:bookmark-end text:name="__RefHeading___architectural_vision_of_egovernment_of_the_czech_republic_3"/><text:bookmark-end text:name="architectural_vision_of_egovernment_of_the_czech_republic"/></text:h>
      <text:h text:style-name="Heading_20_1" text:outline-level="1"><text:bookmark-start text:name="__RefHeading___architectural_authority_4"/><text:bookmark-start text:name="architectural_authority"/>Architectural Authority<text:bookmark-end text:name="__RefHeading___architectural_authority_4"/><text:bookmark-end text:name="architectural_authority"/></text:h>
      <text:h text:style-name="Heading_20_1" text:outline-level="1"><text:bookmark-start text:name="__RefHeading___description_of_shared_services_functional_units_and_subject_areas_5"/><text:bookmark-start text:name="description_of_shared_services_functional_units_and_subject_areas"/>Description of shared services, functional units and subject areas<text:bookmark-end text:name="__RefHeading___description_of_shared_services_functional_units_and_subject_areas_5"/><text:bookmark-end text:name="description_of_shared_services_functional_units_and_subject_areas"/></text:h>
      <text:h text:style-name="Heading_20_1" text:outline-level="1"><text:bookmark-start text:name="__RefHeading___methods_of_use_of_shared_services_functional_units_and_thematic_areas_6"/><text:bookmark-start text:name="methods_of_use_of_shared_services_functional_units_and_thematic_areas"/>Methods of use of shared services, functional units and thematic areas<text:bookmark-end text:name="__RefHeading___methods_of_use_of_shared_services_functional_units_and_thematic_areas_6"/><text:bookmark-end text:name="methods_of_use_of_shared_services_functional_units_and_thematic_areas"/></text:h>
      <text:h text:style-name="Heading_20_1" text:outline-level="1"><text:bookmark-start text:name="__RefHeading___nap_models_in_the_central_repository_and_in_the_ovs_7"/><text:bookmark-start text:name="nap_models_in_the_central_repository_and_in_the_ovs"/>NAP models in the central repository and in the OVS<text:bookmark-end text:name="__RefHeading___nap_models_in_the_central_repository_and_in_the_ovs_7"/><text:bookmark-end text:name="nap_models_in_the_central_repository_and_in_the_ov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celkovy_dokument</dc:title>
  </office:meta>
</office:document-meta>
</file>