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nap:zakladni_registry"/><text:bookmark-start text:name="__RefHeading___base_registries_1"/><text:bookmark-start text:name="base_registries"/>Base registries<text:bookmark-end text:name="__RefHeading___base_registries_1"/><text:bookmark-end text:name="base_registries"/></text:h>
      <text:p text:style-name="Text_20_body">Base registries are the basic (reference) data source of data on subjects and objects of law and on the performance of public administration. </text:p>
      <text:p text:style-name="Text_20_body">These are reference data on </text:p>
      <text:list text:style-name="List_20_1" text:continue-numbering="false">
        <text:list-item>
          <text:p text:style-name="List_20_1_Content_First"> natural persons,</text:p>
        </text:list-item>
        <text:list-item>
          <text:p text:style-name="List_20_1_Content"> legal entities,</text:p>
        </text:list-item>
        <text:list-item>
          <text:p text:style-name="List_20_1_Content"> addresses and territorial elements and real estate</text:p>
        </text:list-item>
        <text:list-item>
          <text:p text:style-name="List_20_1_Content"> public authorities and private data users,</text:p>
        </text:list-item>
        <text:list-item>
          <text:p text:style-name="List_20_1_Content"> agendas and scope of public administration, </text:p>
        </text:list-item>
        <text:list-item>
          <text:p text:style-name="List_20_1_Content_Last"> certain decisions amending reference data.</text:p>
        </text:list-item>
      </text:list>
      <text:p text:style-name="Text_20_body">For more information on reference data, see <text:a xlink:type="simple" xlink:href="https://archi.gov.cz./nap:reference_events" text:style-name="Internet_20_link" text:visited-style-name="Visited_20_Internet_20_Link">Reference data</text:a>. </text:p>
      <text:p text:style-name="Text_20_body">The base registries thus form the backbone of an interconnected public administration data fund, including a mechanism for pseudonymisation and linking identifications from individual agencies. In addition, they provide individuals in particular with an overview of the use of their data by individual readers (OVM, SPUU, etc.) and the provision to others.</text:p>
      <text:h text:style-name="Heading_20_2" text:outline-level="2"><text:bookmark-start text:name="__RefHeading___register_of_inhabitants_rob_2"/><text:bookmark-start text:name="register_of_inhabitants_rob"/>Register of inhabitants (ROB)<text:bookmark-end text:name="__RefHeading___register_of_inhabitants_rob_2"/><text:bookmark-end text:name="register_of_inhabitants_rob"/></text:h>
      <text:p text:style-name="Text_20_body">The Population Register is a basic register according to Act No. 111/2009 Coll., on basic registers, which records reference data on natural persons. The administrator of the Population Register is the Ministry of the Interior. The primary editors are the individual OVMs through the <text:a xlink:type="simple" xlink:href="https://archi.gov.cz./nap:iseo" text:style-name="Internet_20_link" text:visited-style-name="Visited_20_Internet_20_Link">Information System for Population Registration</text:a> and <text:a xlink:type="simple" xlink:href="https://archi.gov.cz./nap:cis" text:style-name="Internet_20_link" text:visited-style-name="Visited_20_Internet_20_Link">Agenda Information System for Foreigners</text:a>.</text:p>
      <text:p text:style-name="Text_20_body">The subjects of the data recorded in the population register are</text:p>
      <text:list text:style-name="List_20_1" text:continue-numbering="false">
        <text:list-item>
          <text:p text:style-name="List_20_1_Content_First"> citizens of the Czech Republic,</text:p>
        </text:list-item>
        <text:list-item>
          <text:p text:style-name="List_20_1_Content"> foreigners who reside in the territory of the Czech Republic as permanent residents or on the basis of a long-term visa or long-term residence permit,</text:p>
        </text:list-item>
        <text:list-item>
          <text:p text:style-name="List_20_1_Content"> citizens of other Member States of the European Union, citizens of States bound by an international treaty negotiated with the European Community, citizens of States bound by the European Economic Area Treaty and their family members who reside in the territory of the Czech Republic as part of their permanent residence or who have been issued with a document of temporary residence in the territory of the Czech Republic for more than 3 months,</text:p>
        </text:list-item>
        <text:list-item>
          <text:p text:style-name="List_20_1_Content"> foreigners who have been granted international protection in the form of asylum or subsidiary protection in the Czech Republic,</text:p>
        </text:list-item>
        <text:list-item>
          <text:p text:style-name="List_20_1_Content_Last"> <text:a xlink:type="simple" xlink:href="https://archi.gov.cz./nap:ejfo" text:style-name="Internet_20_link" text:visited-style-name="Visited_20_Internet_20_Link">other natural persons for whom another legal regulation requires an agency identifier of a natural person and provides that these natural persons shall be entered in the population register</text:a></text:p>
        </text:list-item>
      </text:list>
      <text:p text:style-name="Text_20_body">The reference data on natural persons are<text:note text:id="ftn0" text:note-class="footnote"><text:note-citation text:label="1)">1)</text:note-citation><text:note-body><text:p text:style-name="Text_20_body">Some data are not yet available because the amendments to Act No.111/2009 Coll. are only valid, not effective. All data presented here will be available on 1.2.2022</text:p></text:note-body></text:note>:</text:p>
      <text:list text:style-name="List_20_1" text:continue-numbering="false">
        <text:list-item>
          <text:p text:style-name="List_20_1_Content_First"> surname, maiden name</text:p>
        </text:list-item>
        <text:list-item>
          <text:p text:style-name="List_20_1_Content"> first name, where appropriate,</text:p>
        </text:list-item>
        <text:list-item>
          <text:p text:style-name="List_20_1_Content"> gender,</text:p>
        </text:list-item>
        <text:list-item>
          <text:p text:style-name="List_20_1_Content"> the address of the place of residence, or, where applicable, the address to which documents are to be served in accordance with another legal regulation; these addresses are kept in the form of a reference link (address place code) to the address reference in the territorial identification register; in the case of an address to which documents are to be served pursuant to another legal regulation, the identification of a post box or a delivery box or an address which is outside the territory of the Czech Republic and which has not been assigned an address place code in the territorial identification register is also recorded; in the case of an address of a place of residence, this information is marked as the address of the office if it is marked in the same way in the information system of the population register or the information system of foreigners,</text:p>
        </text:list-item>
        <text:list-item>
          <text:p text:style-name="List_20_1_Content"> the date, place and district of birth, in the case of a subject of law who was born abroad, the date, place and state where he was born; the information on the place and district of birth on the territory of the Czech Republic is kept in the form of a reference link (territorial element code) to the reference in the territorial identification register,</text:p>
        </text:list-item>
        <text:list-item>
          <text:p text:style-name="List_20_1_Content"> the date, place and district of death, if the death of the subject of the right is outside the territory of the Czech Republic, the date of death, the place and the State in whose territory the death occurred; if a court decision is issued declaring the subject of the right to be dead, the date indicated in the decision as the date of death, or as the date on which he/she did not survive, and the date on which the decision became final shall be entered; the place and district of death in the territory of the Czech Republic shall be entered in the form of a reference link (territorial element code) to the reference entry in the territorial identification register,</text:p>
        </text:list-item>
        <text:list-item>
          <text:p text:style-name="List_20_1_Content"> nationality, or multiple nationalities, if applicable,</text:p>
        </text:list-item>
        <text:list-item>
          <text:p text:style-name="List_20_1_Content"> limitation of legal capacity,</text:p>
        </text:list-item>
        <text:list-item>
          <text:p text:style-name="List_20_1_Content"> marital status or registered partnership,</text:p>
        </text:list-item>
        <text:list-item>
          <text:p text:style-name="List_20_1_Content"> numbers and types of identification documents and their expiry date,</text:p>
        </text:list-item>
        <text:list-item>
          <text:p text:style-name="List_20_1_Content_Last"> the type of data box and the identifier of the data box, if this data box is accessible.</text:p>
        </text:list-item>
      </text:list>
      <text:p text:style-name="Text_20_body">Non-reference data is also kept on natural persons in the population register:</text:p>
      <text:list text:style-name="List_20_1" text:continue-numbering="false">
        <text:list-item>
          <text:p text:style-name="List_20_1_Content_First"> a telephone number for the public mobile telephone network or an e-mail address for sending a selected range of information,</text:p>
        </text:list-item>
        <text:list-item>
          <text:p text:style-name="List_20_1_Content"> serial number, issuer and validity of the qualified certificate for electronic signature.</text:p>
        </text:list-item>
        <text:list-item>
          <text:p text:style-name="List_20_1_Content"> Personal security code, which is authentication data for the purposes of the population register. It is kept in encrypted form and is non-public</text:p>
        </text:list-item>
        <text:list-item>
          <text:p text:style-name="List_20_1_Content_Last"> Agenda identifier of the natural person, which is the identifier for the population register agenda</text:p>
        </text:list-item>
      </text:list>
      <text:p text:style-name="Text_20_body">The population register also holds operational data</text:p>
      <text:list text:style-name="List_20_1" text:continue-numbering="false">
        <text:list-item>
          <text:p text:style-name="List_20_1_Content_First"> a record of the use of population register data for the purposes of agency information systems,</text:p>
        </text:list-item>
        <text:list-item>
          <text:p text:style-name="List_20_1_Content"> a record of the disclosure of data to the subject of the right or to another person, which includes the date and time of the disclosure, an identifier of the consent of the subject of the right to disclose the data to another natural or legal person and the identification of the person who disclosed the data,</text:p>
        </text:list-item>
        <text:list-item>
          <text:p text:style-name="List_20_1_Content"> the date of the last change to each entry in the population register,</text:p>
        </text:list-item>
        <text:list-item>
          <text:p text:style-name="List_20_1_Content_Last"> a record of the granting or withdrawal of the right holder's consent to disclose the data to another natural or legal person.</text:p>
        </text:list-item>
      </text:list>
      <text:p text:style-name="Text_20_body">The data editors are:</text:p>
      <text:list text:style-name="List_20_1" text:continue-numbering="false">
        <text:list-item>
          <text:p text:style-name="List_20_1_Content_First"> In the case of citizens of the Czech Republic, the editor is the Ministry of the Interior, which records the data through the agency information system for population registration and the agency information system for identity cards and the agency information system for travel documents.</text:p>
        </text:list-item>
        <text:list-item>
          <text:p text:style-name="List_20_1_Content"> For foreigners, the editor is the Police of the Czech Republic or the Ministry of the Interior, which record data through the <text:a xlink:type="simple" xlink:href="https://archi.gov.cz./nap:cis" text:style-name="Internet_20_link" text:visited-style-name="Visited_20_Internet_20_Link">agenda information system for foreigners</text:a>.</text:p>
        </text:list-item>
        <text:list-item>
          <text:p text:style-name="List_20_1_Content"> For data boxes, the editor is the Ministry of the Interior as the administrator of the <text:a xlink:type="simple" xlink:href="https://archi.gov.cz./nap:elektronicke_ukony_a_dorucovani" text:style-name="Internet_20_link" text:visited-style-name="Visited_20_Internet_20_Link">Information System of Data Boxes</text:a>.</text:p>
        </text:list-item>
        <text:list-item>
          <text:p text:style-name="List_20_1_Content_Last"> The editor of operational data is the Basic Registers Administration through the <text:a xlink:type="simple" xlink:href="https://archi.gov.cz./nap:iszr" text:style-name="Internet_20_link" text:visited-style-name="Visited_20_Internet_20_Link">Basic Registers Information System</text:a></text:p>
        </text:list-item>
      </text:list>
      <text:h text:style-name="Heading_20_2" text:outline-level="2"><text:bookmark-start text:name="__RefHeading___register_of_legal_persons_ros_3"/><text:bookmark-start text:name="register_of_legal_persons_ros"/>Register of legal persons (ROS)<text:bookmark-end text:name="__RefHeading___register_of_legal_persons_ros_3"/><text:bookmark-end text:name="register_of_legal_persons_ros"/></text:h>
      <text:p text:style-name="Text_20_body">The register of legal persons is a basic register according to Act No. 111/2009 Coll., on basic registers, which records reference data. The administrator of the register of persons is the Czech Statistical Office. The primary editors are authorities and institutions that are already legally obliged to register persons. These include the Commercial Register, the Trade Register, registers or information systems of selected ministries and central government bodies, professional chambers, municipalities, regions, etc. The Ministry of the Interior with the Data Box System (ISDS) is the secondary editor.</text:p>
      <text:p text:style-name="Text_20_body">The subjects of the data kept in the register of persons are:</text:p>
      <text:list text:style-name="List_20_1" text:continue-numbering="false">
        <text:list-item>
          <text:p text:style-name="List_20_1_Content_First"> legal entity,</text:p>
        </text:list-item>
        <text:list-item>
          <text:p text:style-name="List_20_1_Content"> organisational unit and organisational unit of a legal person,</text:p>
        </text:list-item>
        <text:list-item>
          <text:p text:style-name="List_20_1_Content"> organisational unit of the State,</text:p>
        </text:list-item>
        <text:list-item>
          <text:p text:style-name="List_20_1_Content"> an internal organisational unit of an organisational unit of the State, if this internal organisational unit is entrusted by law with its own competence,</text:p>
        </text:list-item>
        <text:list-item>
          <text:p text:style-name="List_20_1_Content"> an entrepreneurial natural person,</text:p>
        </text:list-item>
        <text:list-item>
          <text:p text:style-name="List_20_1_Content"> a foreign person and an organisational unit of a foreign person,</text:p>
        </text:list-item>
        <text:list-item>
          <text:p text:style-name="List_20_1_Content_Last"> a trust fund, if they are entered in the register pursuant to this Act or another legal regulation.</text:p>
        </text:list-item>
      </text:list>
      <text:p text:style-name="Text_20_body">The reference data on legal persons are:</text:p>
      <text:list text:style-name="List_20_1" text:continue-numbering="false">
        <text:list-item>
          <text:p text:style-name="List_20_1_Content_First"> business name or designation or name, if applicable, and surname, if the natural person engaged in business is not registered in the Commercial Register,</text:p>
        </text:list-item>
        <text:list-item>
          <text:p text:style-name="List_20_1_Content"> the name or, where applicable, the first and last names of the natural person engaged in business or of the foreign person and the organisational unit of the foreign person; if the person is entered in the population register, this data shall be kept in the form of a reference link (agency identifier of the natural person) to the reference entry in the population register, </text:p>
        </text:list-item>
        <text:list-item>
          <text:p text:style-name="List_20_1_Content"> the agenda identifier of the natural person for the agenda of the register of persons,</text:p>
        </text:list-item>
        <text:list-item>
          <text:p text:style-name="List_20_1_Content"> person identification number,</text:p>
        </text:list-item>
        <text:list-item>
          <text:p text:style-name="List_20_1_Content"> date of creation or date of registration under other legislation,</text:p>
        </text:list-item>
        <text:list-item>
          <text:p text:style-name="List_20_1_Content"> date of termination or date of deletion from the register under other legislation,</text:p>
        </text:list-item>
        <text:list-item>
          <text:p text:style-name="List_20_1_Content"> legal form,</text:p>
        </text:list-item>
        <text:list-item>
          <text:p text:style-name="List_20_1_Content"> type of data box and identifier of the data box, if this data box is accessible,</text:p>
        </text:list-item>
        <text:list-item>
          <text:p text:style-name="List_20_1_Content"> the statutory body, expressed by reference to the population register or the register of persons or by the name, surname and residence of a natural person or the name and registered office of a legal person, if these persons are not entered in the population register or the register of persons,</text:p>
        </text:list-item>
        <text:list-item>
          <text:p text:style-name="List_20_1_Content"> the liquidator,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guardian of a legal person, expressed by reference to the population register or the register of persons, or by reference to the name, surname and residence of a natural person, if applicable, or to the name and registered office of a legal person, if these persons are not entered in the population register or the register of persons,</text:p>
        </text:list-item>
        <text:list-item>
          <text:p text:style-name="List_20_1_Content"> the insolvency administrator, expressed by reference to the population register or the register of persons, or the name, surname and residence of a natural person or the name and registered office of a legal person, where these persons are not entered in the population register or the register of persons,</text:p>
        </text:list-item>
        <text:list-item>
          <text:p text:style-name="List_20_1_Content"> a receiver expressed by reference to the population register or by the name, surname and residence, where applicable, of the person concerned, if that person is not entered in the population register,</text:p>
        </text:list-item>
        <text:list-item>
          <text:p text:style-name="List_20_1_Content"> legal status,</text:p>
        </text:list-item>
        <text:list-item>
          <text:p text:style-name="List_20_1_Content"> the address of the person's registered office; if the building is a building recorded in the territorial identification register, this information shall be recorded in the form of a reference link (address location code) to the address reference in the territorial identification register,</text:p>
        </text:list-item>
        <text:list-item>
          <text:p text:style-name="List_20_1_Content"> date of commencement of the activity at the establishment,</text:p>
        </text:list-item>
        <text:list-item>
          <text:p text:style-name="List_20_1_Content"> the identification number of the establishment,</text:p>
        </text:list-item>
        <text:list-item>
          <text:p text:style-name="List_20_1_Content"> the date of cessation of the activity at the establishment,</text:p>
        </text:list-item>
        <text:list-item>
          <text:p text:style-name="List_20_1_Content"> the address of the place of establishment; where the building is a building recorded in the territorial identification register, this information shall be entered in the form of a reference link (address place code) to the address reference in the territorial identification register,</text:p>
        </text:list-item>
        <text:list-item>
          <text:p text:style-name="List_20_1_Content"> the address of the place of residence in the Czech Republic in the form of a reference link (address place code) to the reference data on the address in the register of territorial identification, or the residence abroad of a natural person, a foreign person and an organisational unit of a foreign person; in the case of persons entered in the register of residents, the address of the place of residence in the form of a reference link (code of the agency identifier of a natural person) to the reference data on the natural person in the register of residents,</text:p>
        </text:list-item>
        <text:list-item>
          <text:p text:style-name="List_20_1_Content_Last"> interruption or suspension of activities under another legal provision; in the case of activities corresponding to one agenda, the interruption of all such activities.</text:p>
        </text:list-item>
      </text:list>
      <text:p text:style-name="Text_20_body">Non-reference data on legal persons shall also be kept in the register of persons:</text:p>
      <text:list text:style-name="List_20_1" text:continue-numbering="false">
        <text:list-item>
          <text:p text:style-name="LastListParagraph_List_20_1_Content_First"> a telephone number for the public mobile telephone network or an e-mail address for sending a selected range of information.</text:p>
        </text:list-item>
      </text:list>
      <text:p text:style-name="Text_20_body">Operational data shall also be kept in the register of persons:</text:p>
      <text:list text:style-name="List_20_1" text:continue-numbering="false">
        <text:list-item>
          <text:p text:style-name="List_20_1_Content_First"> agenda code,</text:p>
        </text:list-item>
        <text:list-item>
          <text:p text:style-name="List_20_1_Content"> editor's personal identification number,</text:p>
        </text:list-item>
        <text:list-item>
          <text:p text:style-name="List_20_1_Content"> date of initial entry in the register of persons,</text:p>
        </text:list-item>
        <text:list-item>
          <text:p text:style-name="List_20_1_Content"> date of the last change to the data recorded in the register of persons,</text:p>
        </text:list-item>
        <text:list-item>
          <text:p text:style-name="List_20_1_Content_Last"> record of the use of the data from the register of persons.</text:p>
        </text:list-item>
      </text:list>
      <text:p text:style-name="Text_20_body">Data editors are: </text:p>
      <table:table table:style-name="Table">
        <table:table-column/>
        <table:table-column/>
        <table:table-column/>
        <table:table-column/>
        <table:table-row>
          <table:table-cell office:value-type="string" table:style-name="tableheader">
            <text:p text:style-name="Table_20_Heading"><text:span text:style-name="Strong_20_Emphasis">Person Name</text:span> </text:p>
          </table:table-cell>
          <table:table-cell office:value-type="string" table:style-name="tableheader">
            <text:p text:style-name="Table_20_Heading"><text:span text:style-name="Strong_20_Emphasis">Person Type</text:span></text:p>
          </table:table-cell>
          <table:table-cell office:value-type="string" table:style-name="tableheader">
            <text:p text:style-name="Table_20_Heading">Agenda<text:span text:style-name="Strong_20_Emphasis">^ROS Editor</text:span> </text:p>
          </table:table-cell>
          <table:table-cell office:value-type="string" table:style-name="tablecell"/>
        </table:table-row>
        <table:table-row>
          <table:table-cell office:value-type="string" table:style-name="tablecell">
            <text:p text:style-name="tablealignleft">Attorneys </text:p>
          </table:table-cell>
          <table:table-cell office:value-type="string" table:style-name="tablecell">
            <text:p text:style-name="tablealignleft">FO </text:p>
          </table:table-cell>
          <table:table-cell office:value-type="string" table:style-name="tablecell">
            <text:p text:style-name="tablealignleft">A8 </text:p>
          </table:table-cell>
          <table:table-cell office:value-type="string" table:style-name="tablecell">
            <text:p text:style-name="tablealignleft">Czech Bar Association </text:p>
          </table:table-cell>
        </table:table-row>
        <table:table-row>
          <table:table-cell office:value-type="string" table:style-name="tablecell">
            <text:p text:style-name="tablealignleft">Employment Agencies </text:p>
          </table:table-cell>
          <table:table-cell office:value-type="string" table:style-name="tablecell">
            <text:p text:style-name="tablealignleft">FO </text:p>
          </table:table-cell>
          <table:table-cell office:value-type="string" table:style-name="tablecell">
            <text:p text:style-name="tablealignleft">A531 </text:p>
          </table:table-cell>
          <table:table-cell office:value-type="string" table:style-name="tablecell">
            <text:p text:style-name="tablealignleft">Ministry of Labour and Social Affairs </text:p>
          </table:table-cell>
        </table:table-row>
        <table:table-row>
          <table:table-cell office:value-type="string" table:style-name="tablecell">
            <text:p text:style-name="tablealignleft">Accredited person under the Consumer Credit Act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uditors </text:p>
          </table:table-cell>
          <table:table-cell office:value-type="string" table:style-name="tablecell">
            <text:p text:style-name="tablealignleft">FO </text:p>
          </table:table-cell>
          <table:table-cell office:value-type="string" table:style-name="tablecell">
            <text:p text:style-name="tablealignleft">A6 </text:p>
          </table:table-cell>
          <table:table-cell office:value-type="string" table:style-name="tablecell">
            <text:p text:style-name="tablealignleft">Chamber of Auditors of the Czech Republic </text:p>
          </table:table-cell>
        </table:table-row>
        <table:table-row>
          <table:table-cell office:value-type="string" table:style-name="tablecell">
            <text:p text:style-name="tablealignleft">Road Safety Auditors </text:p>
          </table:table-cell>
          <table:table-cell office:value-type="string" table:style-name="tablecell">
            <text:p text:style-name="tablealignleft">FO </text:p>
          </table:table-cell>
          <table:table-cell office:value-type="string" table:style-name="tablecell">
            <text:p text:style-name="tablealignleft">A1381 </text:p>
          </table:table-cell>
          <table:table-cell office:value-type="string" table:style-name="tablecell">
            <text:p text:style-name="tablealignleft">Ministry of Transport </text:p>
          </table:table-cell>
        </table:table-row>
        <table:table-row>
          <table:table-cell office:value-type="string" table:style-name="tablecell">
            <text:p text:style-name="tablealignleft">Authorized Architect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Architects </text:p>
          </table:table-cell>
        </table:table-row>
        <table:table-row>
          <table:table-cell office:value-type="string" table:style-name="tablecell">
            <text:p text:style-name="tablealignleft">Authorised Engineers and Technicians </text:p>
          </table:table-cell>
          <table:table-cell office:value-type="string" table:style-name="tablecell">
            <text:p text:style-name="tablealignleft">FO </text:p>
          </table:table-cell>
          <table:table-cell office:value-type="string" table:style-name="tablecell">
            <text:p text:style-name="tablealignleft">A54 </text:p>
          </table:table-cell>
          <table:table-cell office:value-type="string" table:style-name="tablecell">
            <text:p text:style-name="tablealignleft">Czech Chamber of Chartered Engineers and Technicians active in Construction </text:p>
          </table:table-cell>
        </table:table-row>
        <table:table-row>
          <table:table-cell office:value-type="string" table:style-name="tablecell">
            <text:p text:style-name="tablealignleft">Churches and religious societies </text:p>
          </table:table-cell>
          <table:table-cell office:value-type="string" table:style-name="tablecell">
            <text:p text:style-name="tablealignleft">PO </text:p>
          </table:table-cell>
          <table:table-cell office:value-type="string" table:style-name="tablecell">
            <text:p text:style-name="tablealignleft">A5 </text:p>
          </table:table-cell>
          <table:table-cell office:value-type="string" table:style-name="tablecell">
            <text:p text:style-name="tablealignleft">Ministry of Culture </text:p>
          </table:table-cell>
        </table:table-row>
        <table:table-row>
          <table:table-cell office:value-type="string" table:style-name="tablecell">
            <text:p text:style-name="tablealignleft">Czech National Bank, Czech Television, Czech Radio, Regional Council of the Cohesion Region, General Health Insurance Company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Tax Advisers </text:p>
          </table:table-cell>
          <table:table-cell office:value-type="string" table:style-name="tablecell">
            <text:p text:style-name="tablealignleft">FO </text:p>
          </table:table-cell>
          <table:table-cell office:value-type="string" table:style-name="tablecell">
            <text:p text:style-name="tablealignleft">A7 </text:p>
          </table:table-cell>
          <table:table-cell office:value-type="string" table:style-name="tablecell">
            <text:p text:style-name="tablealignleft">Chamber of Tax Advisers of the Czech Republic </text:p>
          </table:table-cell>
        </table:table-row>
        <table:table-row>
          <table:table-cell office:value-type="string" table:style-name="tablecell">
            <text:p text:style-name="tablealignleft">Voluntary associations of municipalities </text:p>
          </table:table-cell>
          <table:table-cell office:value-type="string" table:style-name="tablecell">
            <text:p text:style-name="tablealignleft">PO </text:p>
          </table:table-cell>
          <table:table-cell office:value-type="string" table:style-name="tablecell">
            <text:p text:style-name="tablealignleft">A343 </text:p>
          </table:table-cell>
          <table:table-cell office:value-type="string" table:style-name="tablecell">
            <text:p text:style-name="tablealignleft">Locally competent regional authority or the Municipality of the capital city Prague </text:p>
          </table:table-cell>
        </table:table-row>
        <table:table-row>
          <table:table-cell office:value-type="string" table:style-name="tablecell">
            <text:p text:style-name="tablealignleft">License holders for business in energy sectors </text:p>
          </table:table-cell>
          <table:table-cell office:value-type="string" table:style-name="tablecell">
            <text:p text:style-name="tablealignleft">FO </text:p>
          </table:table-cell>
          <table:table-cell office:value-type="string" table:style-name="tablecell">
            <text:p text:style-name="tablealignleft">A684 </text:p>
          </table:table-cell>
          <table:table-cell office:value-type="string" table:style-name="tablecell">
            <text:p text:style-name="tablealignleft">Energy Regulatory Authority </text:p>
          </table:table-cell>
        </table:table-row>
        <table:table-row>
          <table:table-cell office:value-type="string" table:style-name="tablecell">
            <text:p text:style-name="tablealignleft">European Groupings for Territorial Cooperation </text:p>
          </table:table-cell>
          <table:table-cell office:value-type="string" table:style-name="tablecell">
            <text:p text:style-name="tablealignleft">PO </text:p>
          </table:table-cell>
          <table:table-cell office:value-type="string" table:style-name="tablecell">
            <text:p text:style-name="tablealignleft">A561 </text:p>
          </table:table-cell>
          <table:table-cell office:value-type="string" table:style-name="tablecell">
            <text:p text:style-name="tablealignleft">Ministry for Regional Development </text:p>
          </table:table-cell>
        </table:table-row>
        <table:table-row>
          <table:table-cell office:value-type="string" table:style-name="tablecell">
            <text:p text:style-name="tablealignleft">Natural Persons - Operators of Postal Services </text:p>
          </table:table-cell>
          <table:table-cell office:value-type="string" table:style-name="tablecell">
            <text:p text:style-name="tablealignleft">FO </text:p>
          </table:table-cell>
          <table:table-cell office:value-type="string" table:style-name="tablecell">
            <text:p text:style-name="tablealignleft">A926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Persons operating a trade (sole traders) </text:p>
          </table:table-cell>
          <table:table-cell office:value-type="string" table:style-name="tablecell">
            <text:p text:style-name="tablealignleft">FO </text:p>
          </table:table-cell>
          <table:table-cell office:value-type="string" table:style-name="tablecell">
            <text:p text:style-name="tablealignleft">A121 </text:p>
          </table:table-cell>
          <table:table-cell office:value-type="string" table:style-name="tablecell">
            <text:p text:style-name="tablealignleft">Locally competent trade licensing authority </text:p>
          </table:table-cell>
        </table:table-row>
        <table:table-row>
          <table:table-cell office:value-type="string" table:style-name="tablecell">
            <text:p text:style-name="tablealignleft">Private associations </text:p>
          </table:table-cell>
          <table:table-cell office:value-type="string" table:style-name="tablecell">
            <text:p text:style-name="tablealignleft">PO </text:p>
          </table:table-cell>
          <table:table-cell office:value-type="string" table:style-name="tablecell">
            <text:p text:style-name="tablealignleft">A943 </text:p>
          </table:table-cell>
          <table:table-cell office:value-type="string" table:style-name="tablecell">
            <text:p text:style-name="tablealignleft">Locally competent municipality with extended competence, Ministry of Agriculture</text:p>
          </table:table-cell>
        </table:table-row>
        <table:table-row>
          <table:table-cell office:value-type="string" table:style-name="tablecell">
            <text:p text:style-name="tablealignleft">Insolvency practitioners </text:p>
          </table:table-cell>
          <table:table-cell office:value-type="string" table:style-name="tablecell">
            <text:p text:style-name="tablealignleft">FO </text:p>
          </table:table-cell>
          <table:table-cell office:value-type="string" table:style-name="tablecell">
            <text:p text:style-name="tablealignleft">A190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vestment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mmunal Contributory Organisations </text:p>
          </table:table-cell>
          <table:table-cell office:value-type="string" table:style-name="tablecell">
            <text:p text:style-name="tablealignleft">PO </text:p>
          </table:table-cell>
          <table:table-cell office:value-type="string" table:style-name="tablecell">
            <text:p text:style-name="tablealignleft">A388 </text:p>
          </table:table-cell>
          <table:table-cell office:value-type="string" table:style-name="tablecell">
            <text:p text:style-name="tablealignleft">Counties, Municipalities </text:p>
          </table:table-cell>
        </table:table-row>
        <table:table-row>
          <table:table-cell office:value-type="string" table:style-name="tablecell">
            <text:p text:style-name="tablealignleft">Mediators </text:p>
          </table:table-cell>
          <table:table-cell office:value-type="string" table:style-name="tablecell">
            <text:p text:style-name="tablealignleft">FO </text:p>
          </table:table-cell>
          <table:table-cell office:value-type="string" table:style-name="tablecell">
            <text:p text:style-name="tablealignleft">A1461 </text:p>
          </table:table-cell>
          <table:table-cell office:value-type="string" table:style-name="tablecell">
            <text:p text:style-name="tablealignleft">Ministry of Justice </text:p>
          </table:table-cell>
        </table:table-row>
        <table:table-row>
          <table:table-cell office:value-type="string" table:style-name="tablecell">
            <text:p text:style-name="tablealignleft">International military organisations established on the basis of an international treaty </text:p>
          </table:table-cell>
          <table:table-cell office:value-type="string" table:style-name="tablecell">
            <text:p text:style-name="tablealignleft">PO </text:p>
          </table:table-cell>
          <table:table-cell office:value-type="string" table:style-name="tablecell">
            <text:p text:style-name="tablealignleft">A5517 </text:p>
          </table:table-cell>
          <table:table-cell office:value-type="string" table:style-name="tablecell">
            <text:p text:style-name="tablealignleft">Ministry of Defence </text:p>
          </table:table-cell>
        </table:table-row>
        <table:table-row>
          <table:table-cell office:value-type="string" table:style-name="tablecell">
            <text:p text:style-name="tablealignleft">Foundations and endowment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r's court with local jurisdiction </text:p>
          </table:table-cell>
        </table:table-row>
        <table:table-row>
          <table:table-cell office:value-type="string" table:style-name="tablecell">
            <text:p text:style-name="tablealignleft">Notaries </text:p>
          </table:table-cell>
          <table:table-cell office:value-type="string" table:style-name="tablecell">
            <text:p text:style-name="tablealignleft">FO </text:p>
          </table:table-cell>
          <table:table-cell office:value-type="string" table:style-name="tablecell">
            <text:p text:style-name="tablealignleft">A484 </text:p>
          </table:table-cell>
          <table:table-cell office:value-type="string" table:style-name="tablecell">
            <text:p text:style-name="tablealignleft">Notary Chamber of the Czech Republic </text:p>
          </table:table-cell>
        </table:table-row>
        <table:table-row>
          <table:table-cell office:value-type="string" table:style-name="tablecell">
            <text:p text:style-name="tablealignleft">Public Benefit Corpor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 Registry Court </text:p>
          </table:table-cell>
        </table:table-row>
        <table:table-row>
          <table:table-cell office:value-type="string" table:style-name="tablecell">
            <text:p text:style-name="tablealignleft">Commercial companies; cooperatives, business units, other persons registered in the Commercial Register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Trade unions and employers' organizations, affiliated trade unions and employers' organizations, international trade unions, international employers' organizations, affiliated international trade unions, affiliated international employers' organizati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Organizational units of the Stat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ersons handling high-risk biological agents and toxins </text:p>
          </table:table-cell>
          <table:table-cell office:value-type="string" table:style-name="tablecell">
            <text:p text:style-name="tablealignleft">FO </text:p>
          </table:table-cell>
          <table:table-cell office:value-type="string" table:style-name="tablecell">
            <text:p text:style-name="tablealignleft">A914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ersons carrying out mining and mining-related activities </text:p>
          </table:table-cell>
          <table:table-cell office:value-type="string" table:style-name="tablecell">
            <text:p text:style-name="tablealignleft">FO </text:p>
          </table:table-cell>
          <table:table-cell office:value-type="string" table:style-name="tablecell">
            <text:p text:style-name="tablealignleft">A4293 </text:p>
          </table:table-cell>
          <table:table-cell office:value-type="string" table:style-name="tablecell">
            <text:p text:style-name="tablealignleft">Czech Mining Authority </text:p>
          </table:table-cell>
        </table:table-row>
        <table:table-row>
          <table:table-cell office:value-type="string" table:style-name="tablecell">
            <text:p text:style-name="tablealignleft">Persons involved in the production and distribution of pharmaceuticals </text:p>
          </table:table-cell>
          <table:table-cell office:value-type="string" table:style-name="tablecell">
            <text:p text:style-name="tablealignleft">FO </text:p>
          </table:table-cell>
          <table:table-cell office:value-type="string" table:style-name="tablecell">
            <text:p text:style-name="tablealignleft">A1243 </text:p>
          </table:table-cell>
          <table:table-cell office:value-type="string" table:style-name="tablecell">
            <text:p text:style-name="tablealignleft">State Institute for Drug Control </text:p>
          </table:table-cell>
        </table:table-row>
        <table:table-row>
          <table:table-cell office:value-type="string" table:style-name="tablecell">
            <text:p text:style-name="tablealignleft">Persons authorised for exchange and foreign exchange activit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ersons using nuclear energy and ionizing radiation </text:p>
          </table:table-cell>
          <table:table-cell office:value-type="string" table:style-name="tablecell">
            <text:p text:style-name="tablealignleft">FO </text:p>
          </table:table-cell>
          <table:table-cell office:value-type="string" table:style-name="tablecell">
            <text:p text:style-name="tablealignleft">A3905 </text:p>
          </table:table-cell>
          <table:table-cell office:value-type="string" table:style-name="tablecell">
            <text:p text:style-name="tablealignleft">State Office for Nuclear Safety </text:p>
          </table:table-cell>
        </table:table-row>
        <table:table-row>
          <table:table-cell office:value-type="string" table:style-name="tablecell">
            <text:p text:style-name="tablealignleft">Patent Attorneys </text:p>
          </table:table-cell>
          <table:table-cell office:value-type="string" table:style-name="tablecell">
            <text:p text:style-name="tablealignleft">FO </text:p>
          </table:table-cell>
          <table:table-cell office:value-type="string" table:style-name="tablecell">
            <text:p text:style-name="tablealignleft">A31 </text:p>
          </table:table-cell>
          <table:table-cell office:value-type="string" table:style-name="tablecell">
            <text:p text:style-name="tablealignleft">Chamber of Patent Attorneys of the Czech Republic </text:p>
          </table:table-cell>
        </table:table-row>
        <table:table-row>
          <table:table-cell office:value-type="string" table:style-name="tablecell">
            <text:p text:style-name="tablealignleft">Entrepreneurs in Electronic Communications </text:p>
          </table:table-cell>
          <table:table-cell office:value-type="string" table:style-name="tablecell">
            <text:p text:style-name="tablealignleft">FO </text:p>
          </table:table-cell>
          <table:table-cell office:value-type="string" table:style-name="tablecell">
            <text:p text:style-name="tablealignleft">A304 </text:p>
          </table:table-cell>
          <table:table-cell office:value-type="string" table:style-name="tablecell">
            <text:p text:style-name="tablealignleft">Czech Telecommunications Office </text:p>
          </table:table-cell>
        </table:table-row>
        <table:table-row>
          <table:table-cell office:value-type="string" table:style-name="tablecell">
            <text:p text:style-name="tablealignleft">Insurance intermediari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olitical Parties and Political Movements </text:p>
          </table:table-cell>
          <table:table-cell office:value-type="string" table:style-name="tablecell">
            <text:p text:style-name="tablealignleft">PO </text:p>
          </table:table-cell>
          <table:table-cell office:value-type="string" table:style-name="tablecell">
            <text:p text:style-name="tablealignleft">A3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Audiovisual Media Service Providers </text:p>
          </table:table-cell>
          <table:table-cell office:value-type="string" table:style-name="tablecell">
            <text:p text:style-name="tablealignleft">FO </text:p>
          </table:table-cell>
          <table:table-cell office:value-type="string" table:style-name="tablecell">
            <text:p text:style-name="tablealignleft">A1138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Providers of small-scale payment service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Healthcare service providers </text:p>
          </table:table-cell>
          <table:table-cell office:value-type="string" table:style-name="tablecell">
            <text:p text:style-name="tablealignleft">FO </text:p>
          </table:table-cell>
          <table:table-cell office:value-type="string" table:style-name="tablecell">
            <text:p text:style-name="tablealignleft">A1086 </text:p>
          </table:table-cell>
          <table:table-cell office:value-type="string" table:style-name="tablecell">
            <text:p text:style-name="tablealignleft">Locally competent regional authority or the Capital City Municipality Prague </text:p>
          </table:table-cell>
        </table:table-row>
        <table:table-row>
          <table:table-cell office:value-type="string" table:style-name="tablecell">
            <text:p text:style-name="tablealignleft">Providers of social services </text:p>
          </table:table-cell>
          <table:table-cell office:value-type="string" table:style-name="tablecell">
            <text:p text:style-name="tablealignleft">FO </text:p>
          </table:table-cell>
          <table:table-cell office:value-type="string" table:style-name="tablecell">
            <text:p text:style-name="tablealignleft">A530 </text:p>
          </table:table-cell>
          <table:table-cell office:value-type="string" table:style-name="tablecell">
            <text:p text:style-name="tablealignleft">Locally competent regional authority or the Municipality of Prague Prague </text:p>
          </table:table-cell>
        </table:table-row>
        <table:table-row>
          <table:table-cell office:value-type="string" table:style-name="tablecell">
            <text:p text:style-name="tablealignleft">Aircraft work operators and airport operators </text:p>
          </table:table-cell>
          <table:table-cell office:value-type="string" table:style-name="tablecell">
            <text:p text:style-name="tablealignleft">FO </text:p>
          </table:table-cell>
          <table:table-cell office:value-type="string" table:style-name="tablecell">
            <text:p text:style-name="tablealignleft">A575 </text:p>
          </table:table-cell>
          <table:table-cell office:value-type="string" table:style-name="tablecell">
            <text:p text:style-name="tablealignleft">Civil Aviation Authority </text:p>
          </table:table-cell>
        </table:table-row>
        <table:table-row>
          <table:table-cell office:value-type="string" table:style-name="tablecell">
            <text:p text:style-name="tablealignleft">Operators of professional veterinary activities </text:p>
          </table:table-cell>
          <table:table-cell office:value-type="string" table:style-name="tablecell">
            <text:p text:style-name="tablealignleft">FO </text:p>
          </table:table-cell>
          <table:table-cell office:value-type="string" table:style-name="tablecell">
            <text:p text:style-name="tablealignleft">A1044 </text:p>
          </table:table-cell>
          <table:table-cell office:value-type="string" table:style-name="tablecell">
            <text:p text:style-name="tablealignleft">State Veterinary Administration </text:p>
          </table:table-cell>
        </table:table-row>
        <table:table-row>
          <table:table-cell office:value-type="string" table:style-name="tablecell">
            <text:p text:style-name="tablealignleft">Radio and Television Broadcasting Operators </text:p>
          </table:table-cell>
          <table:table-cell office:value-type="string" table:style-name="tablecell">
            <text:p text:style-name="tablealignleft">FO </text:p>
          </table:table-cell>
          <table:table-cell office:value-type="string" table:style-name="tablecell">
            <text:p text:style-name="tablealignleft">A453 </text:p>
          </table:table-cell>
          <table:table-cell office:value-type="string" table:style-name="tablecell">
            <text:p text:style-name="tablealignleft">Radio and Television Broadcasting Council </text:p>
          </table:table-cell>
        </table:table-row>
        <table:table-row>
          <table:table-cell office:value-type="string" table:style-name="tablecell">
            <text:p text:style-name="tablealignleft">Operators of emission measurement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municipality with extended competence </text:p>
          </table:table-cell>
        </table:table-row>
        <table:table-row>
          <table:table-cell office:value-type="string" table:style-name="tablecell">
            <text:p text:style-name="tablealignleft">Operators of technical inspection stations </text:p>
          </table:table-cell>
          <table:table-cell office:value-type="string" table:style-name="tablecell">
            <text:p text:style-name="tablealignleft">FO </text:p>
          </table:table-cell>
          <table:table-cell office:value-type="string" table:style-name="tablecell">
            <text:p text:style-name="tablealignleft">A998 </text:p>
          </table:table-cell>
          <table:table-cell office:value-type="string" table:style-name="tablecell">
            <text:p text:style-name="tablealignleft">Locally competent regional authority or Capital City Council Prague </text:p>
          </table:table-cell>
        </table:table-row>
        <table:table-row>
          <table:table-cell office:value-type="string" table:style-name="tablecell">
            <text:p text:style-name="tablealignleft">Zoo operators </text:p>
          </table:table-cell>
          <table:table-cell office:value-type="string" table:style-name="tablecell">
            <text:p text:style-name="tablealignleft">FO </text:p>
          </table:table-cell>
          <table:table-cell office:value-type="string" table:style-name="tablecell">
            <text:p text:style-name="tablealignleft">A696 </text:p>
          </table:table-cell>
          <table:table-cell office:value-type="string" table:style-name="tablecell">
            <text:p text:style-name="tablealignleft">Ministry of the Environment </text:p>
          </table:table-cell>
        </table:table-row>
        <table:table-row>
          <table:table-cell office:value-type="string" table:style-name="tablecell">
            <text:p text:style-name="tablealignleft">Restaurators </text:p>
          </table:table-cell>
          <table:table-cell office:value-type="string" table:style-name="tablecell">
            <text:p text:style-name="tablealignleft">FO </text:p>
          </table:table-cell>
          <table:table-cell office:value-type="string" table:style-name="tablecell">
            <text:p text:style-name="tablealignleft">A434 </text:p>
          </table:table-cell>
          <table:table-cell office:value-type="string" table:style-name="tablecell">
            <text:p text:style-name="tablealignleft">Ministry of Culture </text:p>
          </table:table-cell>
        </table:table-row>
        <table:table-row>
          <table:table-cell office:value-type="string" table:style-name="tablecell">
            <text:p text:style-name="tablealignleft">Separate insurance claims adjusters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eparate 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Court Executors </text:p>
          </table:table-cell>
          <table:table-cell office:value-type="string" table:style-name="tablecell">
            <text:p text:style-name="tablealignleft">FO </text:p>
          </table:table-cell>
          <table:table-cell office:value-type="string" table:style-name="tablecell">
            <text:p text:style-name="tablealignleft">A479 </text:p>
          </table:table-cell>
          <table:table-cell office:value-type="string" table:style-name="tablecell">
            <text:p text:style-name="tablealignleft">Executors' Chamber of the Czech Republic </text:p>
          </table:table-cell>
        </table:table-row>
        <table:table-row>
          <table:table-cell office:value-type="string" table:style-name="tablecell">
            <text:p text:style-name="tablealignleft">Court Experts and Interpreters </text:p>
          </table:table-cell>
          <table:table-cell office:value-type="string" table:style-name="tablecell">
            <text:p text:style-name="tablealignleft">FO </text:p>
          </table:table-cell>
          <table:table-cell office:value-type="string" table:style-name="tablecell">
            <text:p text:style-name="tablealignleft">A481 </text:p>
          </table:table-cell>
          <table:table-cell office:value-type="string" table:style-name="tablecell">
            <text:p text:style-name="tablealignleft">County Courts, City Court Prague </text:p>
          </table:table-cell>
        </table:table-row>
        <table:table-row>
          <table:table-cell office:value-type="string" table:style-name="tablecell">
            <text:p text:style-name="tablealignleft">Community of unit owner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Clubs (formerly civic associations), affiliated associations (formerly an organisational unit of a civic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Registration court with local jurisdiction </text:p>
          </table:table-cell>
        </table:table-row>
        <table:table-row>
          <table:table-cell office:value-type="string" table:style-name="tablecell">
            <text:p text:style-name="tablealignleft">State Fund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State Contributory Organisations </text:p>
          </table:table-cell>
          <table:table-cell office:value-type="string" table:style-name="tablecell">
            <text:p text:style-name="tablealignleft">PO </text:p>
          </table:table-cell>
          <table:table-cell office:value-type="string" table:style-name="tablecell">
            <text:p text:style-name="tablealignleft">A24 </text:p>
          </table:table-cell>
          <table:table-cell office:value-type="string" table:style-name="tablecell">
            <text:p text:style-name="tablealignleft">Ministries and other Central Administrative Authorities </text:p>
          </table:table-cell>
        </table:table-row>
        <table:table-row>
          <table:table-cell office:value-type="string" table:style-name="tablecell">
            <text:p text:style-name="tablealignleft">Trust Funds </text:p>
          </table:table-cell>
          <table:table-cell office:value-type="string" table:style-name="tablecell">
            <text:p text:style-name="tablealignleft">PO </text:p>
          </table:table-cell>
          <table:table-cell office:value-type="string" table:style-name="tablecell">
            <text:p text:style-name="tablealignleft">A4047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School legal entities </text:p>
          </table:table-cell>
          <table:table-cell office:value-type="string" table:style-name="tablecell">
            <text:p text:style-name="tablealignleft">PO </text:p>
          </table:table-cell>
          <table:table-cell office:value-type="string" table:style-name="tablecell">
            <text:p text:style-name="tablealignleft">A676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Institute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Consumer Credit Act tied representative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Public and State Universities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Public research institutions </text:p>
          </table:table-cell>
          <table:table-cell office:value-type="string" table:style-name="tablecell">
            <text:p text:style-name="tablealignleft">PO </text:p>
          </table:table-cell>
          <table:table-cell office:value-type="string" table:style-name="tablecell">
            <text:p text:style-name="tablealignleft">A4 </text:p>
          </table:table-cell>
          <table:table-cell office:value-type="string" table:style-name="tablecell">
            <text:p text:style-name="tablealignleft">Ministry of Education, Youth and Sports </text:p>
          </table:table-cell>
        </table:table-row>
        <table:table-row>
          <table:table-cell office:value-type="string" table:style-name="tablecell">
            <text:p text:style-name="tablealignleft">Public corporations - region, municipality, capital city of Prague </text:p>
          </table:table-cell>
          <table:table-cell office:value-type="string" table:style-name="tablecell">
            <text:p text:style-name="tablealignleft">PO </text:p>
          </table:table-cell>
          <table:table-cell office:value-type="string" table:style-name="tablecell">
            <text:p text:style-name="tablealignleft">A325 </text:p>
          </table:table-cell>
          <table:table-cell office:value-type="string" table:style-name="tablecell">
            <text:p text:style-name="tablealignleft">Ministry of the Interior </text:p>
          </table:table-cell>
        </table:table-row>
        <table:table-row>
          <table:table-cell office:value-type="string" table:style-name="tablecell">
            <text:p text:style-name="tablealignleft">Veterinarians authorized to perform veterinary medical and preventive activities </text:p>
          </table:table-cell>
          <table:table-cell office:value-type="string" table:style-name="tablecell">
            <text:p text:style-name="tablealignleft">FO </text:p>
          </table:table-cell>
          <table:table-cell office:value-type="string" table:style-name="tablecell">
            <text:p text:style-name="tablealignleft">A636 </text:p>
          </table:table-cell>
          <table:table-cell office:value-type="string" table:style-name="tablecell">
            <text:p text:style-name="tablealignleft">Chamber of Veterinary Surgeons of the Czech Republic </text:p>
          </table:table-cell>
        </table:table-row>
        <table:table-row>
          <table:table-cell office:value-type="string" table:style-name="tablecell">
            <text:p text:style-name="tablealignleft">Foreign legal entity, branch plant of a foreign legal entity, branch plant of a foreign natural pers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ation court </text:p>
          </table:table-cell>
        </table:table-row>
        <table:table-row>
          <table:table-cell office:value-type="string" table:style-name="tablecell">
            <text:p text:style-name="tablealignleft">Foreign association, foreign branch association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registry court </text:p>
          </table:table-cell>
        </table:table-row>
        <table:table-row>
          <table:table-cell office:value-type="string" table:style-name="tablecell">
            <text:p text:style-name="tablealignleft"> Interest association of legal persons </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row>
          <table:table-cell office:value-type="string" table:style-name="tablecell">
            <text:p text:style-name="tablealignleft"> Representative Office of a Foreign Bank </text:p>
          </table:table-cell>
          <table:table-cell office:value-type="string" table:style-name="tablecell">
            <text:p text:style-name="tablealignleft">P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Agricultural Entrepreneurs </text:p>
          </table:table-cell>
          <table:table-cell office:value-type="string" table:style-name="tablecell">
            <text:p text:style-name="tablealignleft">FO </text:p>
          </table:table-cell>
          <table:table-cell office:value-type="string" table:style-name="tablecell">
            <text:p text:style-name="tablealignleft">A944 </text:p>
          </table:table-cell>
          <table:table-cell office:value-type="string" table:style-name="tablecell">
            <text:p text:style-name="tablealignleft">Ministry of Agriculture </text:p>
          </table:table-cell>
        </table:table-row>
        <table:table-row>
          <table:table-cell office:value-type="string" table:style-name="tablecell">
            <text:p text:style-name="tablealignleft">Consumer credit intermediary </text:p>
          </table:table-cell>
          <table:table-cell office:value-type="string" table:style-name="tablecell">
            <text:p text:style-name="tablealignleft">FO </text:p>
          </table:table-cell>
          <table:table-cell office:value-type="string" table:style-name="tablecell">
            <text:p text:style-name="tablealignleft">A11 </text:p>
          </table:table-cell>
          <table:table-cell office:value-type="string" table:style-name="tablecell">
            <text:p text:style-name="tablealignleft">Czech National Bank </text:p>
          </table:table-cell>
        </table:table-row>
        <table:table-row>
          <table:table-cell office:value-type="string" table:style-name="tablecell">
            <text:p text:style-name="tablealignleft">Special organization for representation of Czech interests in international NGOs, organizational unit of special organization for representation of Czech interests in international NGOs, international NGO, organizational unit of international NGO</text:p>
          </table:table-cell>
          <table:table-cell office:value-type="string" table:style-name="tablecell">
            <text:p text:style-name="tablealignleft">PO </text:p>
          </table:table-cell>
          <table:table-cell office:value-type="string" table:style-name="tablecell">
            <text:p text:style-name="tablealignleft">A120 </text:p>
          </table:table-cell>
          <table:table-cell office:value-type="string" table:style-name="tablecell">
            <text:p text:style-name="tablealignleft">Locally competent court of registration </text:p>
          </table:table-cell>
        </table:table-row>
      </table:table>
      <text:p text:style-name="Text_20_body">For non-referential data, the editor is the Czech Statistical Office.</text:p>
      <text:h text:style-name="Heading_20_2" text:outline-level="2"><text:bookmark-start text:name="__RefHeading___register_of_territorial_identification_of_addresses_and_real_estate_ruian_4"/><text:bookmark-start text:name="register_of_territorial_identification_of_addresses_and_real_estate_ruian"/>Register of Territorial Identification of Addresses and Real Estate (RÚIAN)<text:bookmark-end text:name="__RefHeading___register_of_territorial_identification_of_addresses_and_real_estate_ruian_4"/><text:bookmark-end text:name="register_of_territorial_identification_of_addresses_and_real_estate_ruian"/></text:h>
      <text:p text:style-name="Text_20_body">The Register of Territorial Identification of Addresses and Real Estate is a basic register according to Act No. 111/2009 Coll., on Basic Registers, which records basic territorial elements and addresses. The administrator of the Register of Territorial Identification is the Czech Geodetic and Cadastral Office. The primary editors are cadastral offices, through the cadastre information system, building authorities through the territorial identification information system, municipalities and the Czech Statistical Office. </text:p>
      <text:p text:style-name="Text_20_body">The Register of Territorial Identification contains data on the following basic territorial elements:</text:p>
      <text:list text:style-name="List_20_1" text:continue-numbering="false">
        <text:list-item>
          <text:p text:style-name="List_20_1_Content_First"> the territory of the state,</text:p>
        </text:list-item>
        <text:list-item>
          <text:p text:style-name="List_20_1_Content"> the territory of a cohesion region according to another legal regulation,</text:p>
        </text:list-item>
        <text:list-item>
          <text:p text:style-name="List_20_1_Content"> the territory of a higher territorial self-government unit,</text:p>
        </text:list-item>
        <text:list-item>
          <text:p text:style-name="List_20_1_Content"> the territory of a region,</text:p>
        </text:list-item>
        <text:list-item>
          <text:p text:style-name="List_20_1_Content"> the territory of a district,</text:p>
        </text:list-item>
        <text:list-item>
          <text:p text:style-name="List_20_1_Content"> administrative district of a municipality with extended competence,</text:p>
        </text:list-item>
        <text:list-item>
          <text:p text:style-name="List_20_1_Content"> the administrative district of a municipality with a designated municipal authority,</text:p>
        </text:list-item>
        <text:list-item>
          <text:p text:style-name="List_20_1_Content"> territory of a municipality,</text:p>
        </text:list-item>
        <text:list-item>
          <text:p text:style-name="List_20_1_Content"> the territory of a military district,</text:p>
        </text:list-item>
        <text:list-item>
          <text:p text:style-name="List_20_1_Content"> administrative district in the capital city of Prague,</text:p>
        </text:list-item>
        <text:list-item>
          <text:p text:style-name="List_20_1_Content"> the territory of a municipal district in the capital city of Prague,</text:p>
        </text:list-item>
        <text:list-item>
          <text:p text:style-name="List_20_1_Content"> the territory of an urban district in the capital city of Prague,</text:p>
        </text:list-item>
        <text:list-item>
          <text:p text:style-name="List_20_1_Content"> the territory of an urban district and an urban part of a zoned statutory city,</text:p>
        </text:list-item>
        <text:list-item>
          <text:p text:style-name="List_20_1_Content"> cadastral territory,</text:p>
        </text:list-item>
        <text:list-item>
          <text:p text:style-name="List_20_1_Content"> the territory of a basic settlement unit,</text:p>
        </text:list-item>
        <text:list-item>
          <text:p text:style-name="List_20_1_Content"> building object,</text:p>
        </text:list-item>
        <text:list-item>
          <text:p text:style-name="List_20_1_Content"> address place,</text:p>
        </text:list-item>
        <text:list-item>
          <text:p text:style-name="List_20_1_Content_Last"> land in the form of a parcel of land</text:p>
        </text:list-item>
      </text:list>
      <text:p text:style-name="Text_20_body">The register of territorial identification shall also contain data on special purpose territorial elements by means of which the territory is expressed by another legal regulation, if another legal regulation provides that such data shall be entered in the register of territorial identification and if these special purpose territorial elements are entirely composed of at least some of the basic territorial elements.</text:p>
      <text:p text:style-name="Text_20_body">The territorial identification register shall also contain data on the following territorial registration units</text:p>
      <text:list text:style-name="List_20_1" text:continue-numbering="false">
        <text:list-item>
          <text:p text:style-name="List_20_1_Content_First"> part of a municipality</text:p>
        </text:list-item>
        <text:list-item>
          <text:p text:style-name="List_20_1_Content_Last"> a street or other public space</text:p>
        </text:list-item>
      </text:list>
      <text:p text:style-name="Text_20_body">The reference data in the territorial identification register are:</text:p>
      <text:list text:style-name="List_20_1" text:continue-numbering="false">
        <text:list-item>
          <text:p text:style-name="List_20_1_Content_First"> identification data,</text:p>
        </text:list-item>
        <text:list-item>
          <text:p text:style-name="List_20_1_Content"> data on links to other territorial elements or territorial registration units,</text:p>
        </text:list-item>
        <text:list-item>
          <text:p text:style-name="List_20_1_Content"> data on the type and use of the land and its technical and economic attributes,</text:p>
        </text:list-item>
        <text:list-item>
          <text:p text:style-name="List_20_1_Content"> data on the type and use of the building object,</text:p>
        </text:list-item>
        <text:list-item>
          <text:p text:style-name="List_20_1_Content"> data on the type and method of protection of the property,</text:p>
        </text:list-item>
        <text:list-item>
          <text:p text:style-name="List_20_1_Content"> addresses,</text:p>
        </text:list-item>
        <text:list-item>
          <text:p text:style-name="List_20_1_Content"> locational data of cadastral areas and superior elements,</text:p>
        </text:list-item>
        <text:list-item>
          <text:p text:style-name="List_20_1_Content_Last"> locational data of territorial elements and territorial registration units - only in those cadastral territories where the cadastral map is kept in digital form.</text:p>
        </text:list-item>
      </text:list>
      <text:h text:style-name="Heading_20_2" text:outline-level="2"><text:bookmark-start text:name="__RefHeading___register_of_rights_and_obligations_rpp_5"/><text:bookmark-start text:name="register_of_rights_and_obligations_rpp"/>Register of Rights and Obligations (RPP)<text:bookmark-end text:name="__RefHeading___register_of_rights_and_obligations_rpp_5"/><text:bookmark-end text:name="register_of_rights_and_obligations_rpp"/></text:h>
      <text:p text:style-name="Text_20_body">The Register of Rights and Duties is administered by the Ministry of the Interior and contains information for controlling access to the data of other basic registers; at the same time, this register provides a basic overview of the agendas carried out by public authorities; information on citizens and legal entities is kept in this register on decisions that have led to changes in the data in the basic registers. In addition, the RPP serves as a source of information for <text:a xlink:type="simple" xlink:href="https://archi.gov.cz./nap:iszr" text:style-name="Internet_20_link" text:visited-style-name="Visited_20_Internet_20_Link">ISZR</text:a> in managing user access to data in individual registers and agency information systems. This means that whenever a given subject attempts to obtain a certain data or even to change (edit) it, the system assesses whether the subject will be allowed to work with the data provided by the public administration on the basis of legal authorization, and thus the RPP becomes an important component of the ZR within the concept of using the interconnected data pool and data sharing across not only the state administration for the management of public administration performance. The RPP includes in particular:</text:p>
      <text:list text:style-name="List_20_1" text:continue-numbering="false">
        <text:list-item>
          <text:p text:style-name="List_20_1_Content_First"> Public administration agencies and their responsibilities</text:p>
        </text:list-item>
        <text:list-item>
          <text:p text:style-name="List_20_1_Content"> List of Public Authorities and private users of data from basic registers</text:p>
        </text:list-item>
        <text:list-item>
          <text:p text:style-name="List_20_1_Content"> A map of the competences of public authorities within the agenda model</text:p>
        </text:list-item>
        <text:list-item>
          <text:p text:style-name="List_20_1_Content"> Details of data held in the Agendas and their provision and use</text:p>
        </text:list-item>
        <text:list-item>
          <text:p text:style-name="List_20_1_Content"> Data on the entitlements of public authorities and private users to access data from basic registers and agency information systems</text:p>
        </text:list-item>
        <text:list-item>
          <text:p text:style-name="List_20_1_Content"> Decisions on the basis of which reference data in the Population Register and the Register of Persons are changed</text:p>
        </text:list-item>
        <text:list-item>
          <text:p text:style-name="List_20_1_Content_Last"> List of public administration information systems and their relation to agendas and data held in them</text:p>
        </text:list-item>
      </text:list>
      <text:p text:style-name="Text_20_body">The RPP also includes the technical structure of the data, the description of which is set out in the Decree on Act 111/2009 Coll. Important from the development perspective is the addition of a reference to the codebook, i.e. the dataset published in the <text:a xlink:type="simple" xlink:href="https://archi.gov.cz./nap:verejny_datovy_fond" text:style-name="Internet_20_link" text:visited-style-name="Visited_20_Internet_20_Link">public data fund</text:a> within the National Catalogue of Open Data.</text:p>
      <text:list text:style-name="List_20_1" text:continue-numbering="false">
        <text:list-item>
          <text:p text:style-name="LastListParagraph_List_20_1_Content_First"> Directory: a reference to a dataset representing a directory published in the National Catalogue of Open Data according to the rules of <text:a xlink:type="simple" xlink:href="https://archi.gov.cz./nap:verejny_datovy_fond" text:style-name="Internet_20_link" text:visited-style-name="Visited_20_Internet_20_Link">Public Data Fund</text:a>. If the data is created in the agenda, it is a reference that says the data is the source of the codebook, if it is a downloaded data, it is a reference to a codebook published by another entity.</text:p>
        </text:list-item>
      </text:list>
      <text:p text:style-name="Text_20_body">The administrator of the Register of Rights and Duties is the Ministry of the Interior, the primary editors are the notifiers of public administration agendas.</text:p>
      <text:p text:style-name="Text_20_body">The basic elements for <text:a xlink:type="simple" xlink:href="https://archi.gov.cz./nap:agendovy_model_verejne_spravy" text:style-name="Internet_20_link" text:visited-style-name="Visited_20_Internet_20_Link">agendovy model of public administration</text:a> are maintained in the RPP. There is also a map of the shareable data of each agency and technical information about the data held within each agency and the permissions to access the data.</text:p>
      <text:p text:style-name="Text_20_body">Another part of the RPP is a record of public administration information systems, their link to the agendas, data on their administrators, etc.</text:p>
      <text:p text:style-name="Text_20_body">The methodology for recording VS services, their actions and the digitisation plan is given in <text:a xlink:type="simple" xlink:href="https://archi.gov.cz./znalostni_baze:metodika_sluzeb_vs" text:style-name="Internet_20_link" text:visited-style-name="Visited_20_Internet_20_Link">here</text:a>.</text:p>
      <text:h text:style-name="Heading_20_2" text:outline-level="2"><text:bookmark-start text:name="__RefHeading___key_roles_in_relation_to_basic_registers_6"/><text:bookmark-start text:name="key_roles_in_relation_to_basic_registers"/>Key roles in relation to basic registers<text:bookmark-end text:name="__RefHeading___key_roles_in_relation_to_basic_registers_6"/><text:bookmark-end text:name="key_roles_in_relation_to_basic_registers"/></text:h>
      <text:p text:style-name="Text_20_body">The following roles are defined in relation to the use of base registries and are referred to as such in this document:</text:p>
      <table:table table:style-name="Table">
        <table:table-column/>
        <table:table-column/>
        <table:table-column/>
        <table:table-row>
          <table:table-cell office:value-type="string" table:style-name="tableheader">
            <text:p text:style-name="Table_20_Heading"> Roles</text:p>
          </table:table-cell>
          <table:table-cell office:value-type="string" table:style-name="tableheader">
            <text:p text:style-name="Table_20_Heading"> Description and Meaning</text:p>
          </table:table-cell>
          <table:table-cell office:value-type="string" table:style-name="tableheader">
            <text:p text:style-name="Table_20_Heading"> Examples </text:p>
          </table:table-cell>
        </table:table-row>
        <table:table-row>
          <table:table-cell office:value-type="string" table:style-name="tablecell">
            <text:p text:style-name="tablealignleft"> Administrator of the basic register</text:p>
          </table:table-cell>
          <table:table-cell office:value-type="string" table:style-name="tablecell">
            <text:p text:style-name="tablealignleft"> Public authority that manages the relevant basic register</text:p>
          </table:table-cell>
          <table:table-cell office:value-type="string" table:style-name="tablecell">
            <text:p text:style-name="tablealignleft"> For ROB and RPP it is the Ministry of Interior, for ROS it is the CSO, for RÚIAN it is the ČÚZK </text:p>
          </table:table-cell>
        </table:table-row>
        <table:table-row>
          <table:table-cell office:value-type="string" table:style-name="tablecell">
            <text:p text:style-name="tablealignleft"> Editor of reference data</text:p>
          </table:table-cell>
          <table:table-cell office:value-type="string" table:style-name="tablecell">
            <text:p text:style-name="tablealignleft"> Public authority which by law carries out the editing and recording of reference data and is therefore responsible for its correctness and is obliged to deal with complaints and data updates</text:p>
          </table:table-cell>
          <table:table-cell office:value-type="string" table:style-name="tablecell">
            <text:p text:style-name="tablealignleft"> For ROB it is the Ministry of Interior (e.g. through registration offices and registry offices), for ROS and RÚIAN it is the individual agency points according to the respective laws </text:p>
          </table:table-cell>
        </table:table-row>
        <table:table-row>
          <table:table-cell office:value-type="string" table:style-name="tablecell">
            <text:p text:style-name="tablealignleft"> User of reference data (reader)</text:p>
          </table:table-cell>
          <table:table-cell office:value-type="string" table:style-name="tablecell">
            <text:p text:style-name="tablealignleft"> Public authority or private user, who is obliged or authorised to use reference data and accesses the RO for this purpose</text:p>
          </table:table-cell>
          <table:table-cell office:value-type="string" table:style-name="tablecell">
            <text:p text:style-name="tablealignleft"> Individual OVMs operating in agencies, AIS administrators, data subjects themselves </text:p>
          </table:table-cell>
        </table:table-row>
        <table:table-row>
          <table:table-cell office:value-type="string" table:style-name="tablecell">
            <text:p text:style-name="tablealignleft"> Right holder</text:p>
          </table:table-cell>
          <table:table-cell office:value-type="string" table:style-name="tablecell">
            <text:p text:style-name="tablealignleft"> Specific natural or legal person about whom data are kept in the registers</text:p>
          </table:table-cell>
          <table:table-cell office:value-type="string" table:style-name="tablecell">
            <text:p text:style-name="tablealignleft"> Any natural or legal person for their data. A legal person is always linked to a natural person. </text:p>
          </table:table-cell>
        </table:table-row>
        <table:table-row>
          <table:table-cell office:value-type="string" table:style-name="tablecell">
            <text:p text:style-name="tablealignleft"> Announcer of the agenda</text:p>
          </table:table-cell>
          <table:table-cell office:value-type="string" table:style-name="tablecell">
            <text:p text:style-name="tablealignleft"> Announcer of the agenda kept in the RPP (see <text:a xlink:type="simple" xlink:href="https://archi.gov.cz./nap:agendovy_model_verejne_spravy" text:style-name="Internet_20_link" text:visited-style-name="Visited_20_Internet_20_Link">Agendovy model of public administration</text:a>)</text:p>
          </table:table-cell>
          <table:table-cell office:value-type="string" table:style-name="tablecell">
            <text:p text:style-name="tablealignleft"> For the registry agenda the Ministry of Interior, for the health services agenda the Ministry of Health, for the pensions agenda the Ministry of Labour and Social Affairs </text:p>
          </table:table-cell>
        </table:table-row>
        <table:table-row>
          <table:table-cell office:value-type="string" table:style-name="tablecell">
            <text:p text:style-name="tablealignleft">Authority acting in the agenda</text:p>
          </table:table-cell>
          <table:table-cell office:value-type="string" table:style-name="tablecell">
            <text:p text:style-name="tablealignleft"> Public authority which by law exercises competence in the agenda (see <text:a xlink:type="simple" xlink:href="https://archi.gov.cz./nap:agendovy_model_verejne_spravy" text:style-name="Internet_20_link" text:visited-style-name="Visited_20_Internet_20_Link">Agendovy model veřejnéne_spravy</text:a>)</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en:nap:zakladni_registry</dc:title>
  </office:meta>
</office:document-meta>
</file>