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uian"/><text:bookmark-start text:name="__RefHeading___register_of_territorial_identification_of_addresses_and_real_estate_1"/><text:bookmark-start text:name="register_of_territorial_identification_of_addresses_and_real_estate"/>Register of Territorial Identification of Addresses and Real Estate<text:bookmark-end text:name="__RefHeading___register_of_territorial_identification_of_addresses_and_real_estate_1"/><text:bookmark-end text:name="register_of_territorial_identification_of_addresses_and_real_estate"/></text:h>
      <text:p text:style-name="Text_20_body">The Register of Territorial Identification of Addresses and Real Estate is a basic register according to Act No. 111/2009 Coll., on Basic Registers, which records basic territorial elements and addresses. The administrator of the Register of Territorial Identification is the Czech Geodetic and Cadastral Office. The primary editors are cadastral offices, through the cadastre information system, building authorities through the territorial identification information system, municipalities and the Czech Statistical Office. </text:p>
      <text:p text:style-name="Text_20_body">The Register of Territorial Identification contains data on the following basic territorial elements:</text:p>
      <text:list text:style-name="List_20_1" text:continue-numbering="false">
        <text:list-item>
          <text:p text:style-name="List_20_1_Content_First"> the territory of the state,</text:p>
        </text:list-item>
        <text:list-item>
          <text:p text:style-name="List_20_1_Content"> the territory of a cohesion region according to another legal regulation,</text:p>
        </text:list-item>
        <text:list-item>
          <text:p text:style-name="List_20_1_Content"> the territory of a higher territorial self-government unit,</text:p>
        </text:list-item>
        <text:list-item>
          <text:p text:style-name="List_20_1_Content"> the territory of a region,</text:p>
        </text:list-item>
        <text:list-item>
          <text:p text:style-name="List_20_1_Content"> the territory of a district,</text:p>
        </text:list-item>
        <text:list-item>
          <text:p text:style-name="List_20_1_Content"> administrative district of a municipality with extended competence,</text:p>
        </text:list-item>
        <text:list-item>
          <text:p text:style-name="List_20_1_Content"> the administrative district of a municipality with a designated municipal authority,</text:p>
        </text:list-item>
        <text:list-item>
          <text:p text:style-name="List_20_1_Content"> territory of a municipality,</text:p>
        </text:list-item>
        <text:list-item>
          <text:p text:style-name="List_20_1_Content"> the territory of a military district,</text:p>
        </text:list-item>
        <text:list-item>
          <text:p text:style-name="List_20_1_Content"> administrative district in the capital city of Prague,</text:p>
        </text:list-item>
        <text:list-item>
          <text:p text:style-name="List_20_1_Content"> the territory of a municipal district in the capital city of Prague,</text:p>
        </text:list-item>
        <text:list-item>
          <text:p text:style-name="List_20_1_Content"> the territory of an urban district in the capital city of Prague,</text:p>
        </text:list-item>
        <text:list-item>
          <text:p text:style-name="List_20_1_Content"> the territory of an urban district and an urban part of a zoned statutory city,</text:p>
        </text:list-item>
        <text:list-item>
          <text:p text:style-name="List_20_1_Content"> cadastral territory,</text:p>
        </text:list-item>
        <text:list-item>
          <text:p text:style-name="List_20_1_Content"> the territory of a basic settlement unit,</text:p>
        </text:list-item>
        <text:list-item>
          <text:p text:style-name="List_20_1_Content"> building object,</text:p>
        </text:list-item>
        <text:list-item>
          <text:p text:style-name="List_20_1_Content"> address place,</text:p>
        </text:list-item>
        <text:list-item>
          <text:p text:style-name="List_20_1_Content_Last"> land in the form of a parcel of land</text:p>
        </text:list-item>
      </text:list>
      <text:p text:style-name="Text_20_body">The register of territorial identification shall also contain data on special purpose territorial elements by means of which the territory is expressed by another legal regulation, if another legal regulation provides that such data shall be entered in the register of territorial identification and if these special purpose territorial elements are entirely composed of at least some of the basic territorial elements.</text:p>
      <text:p text:style-name="Text_20_body">The territorial identification register shall also contain data on the following territorial registration units</text:p>
      <text:list text:style-name="List_20_1" text:continue-numbering="false">
        <text:list-item>
          <text:p text:style-name="List_20_1_Content_First"> part of a municipality</text:p>
        </text:list-item>
        <text:list-item>
          <text:p text:style-name="List_20_1_Content_Last"> a street or other public space</text:p>
        </text:list-item>
      </text:list>
      <text:p text:style-name="Text_20_body">The reference data in the territorial identification register are:</text:p>
      <text:list text:style-name="List_20_1" text:continue-numbering="false">
        <text:list-item>
          <text:p text:style-name="List_20_1_Content_First"> identification data,</text:p>
        </text:list-item>
        <text:list-item>
          <text:p text:style-name="List_20_1_Content"> data on links to other territorial elements or territorial registration units,</text:p>
        </text:list-item>
        <text:list-item>
          <text:p text:style-name="List_20_1_Content"> data on the type and use of the land and its technical and economic attributes,</text:p>
        </text:list-item>
        <text:list-item>
          <text:p text:style-name="List_20_1_Content"> data on the type and use of the building object,</text:p>
        </text:list-item>
        <text:list-item>
          <text:p text:style-name="List_20_1_Content"> data on the type and method of protection of the property,</text:p>
        </text:list-item>
        <text:list-item>
          <text:p text:style-name="List_20_1_Content"> addresses,</text:p>
        </text:list-item>
        <text:list-item>
          <text:p text:style-name="List_20_1_Content"> locational data of cadastral areas and superior elements,</text:p>
        </text:list-item>
        <text:list-item>
          <text:p text:style-name="List_20_1_Content_Last"> locational data of territorial elements and territorial registration units - only in those cadastral territories where the cadastral map is kept in digital fo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uian</dc:title>
  </office:meta>
</office:document-meta>
</file>