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komunikacni_infrastruktura_verejne_spravy"/><text:bookmark-start text:name="__RefHeading___communication_infrastructure_of_public_administration_1"/><text:bookmark-start text:name="communication_infrastructure_of_public_administration"/>Communication infrastructure of public administration<text:bookmark-end text:name="__RefHeading___communication_infrastructure_of_public_administration_1"/><text:bookmark-end text:name="communication_infrastructure_of_public_administration"/></text:h>
      <text:h text:style-name="Heading_20_2" text:outline-level="2"><text:bookmark-start text:name="__RefHeading___description_of_the_public_administration_communication_infrastructure_2"/><text:bookmark-start text:name="description_of_the_public_administration_communication_infrastructure"/>Description of the Public Administration Communication Infrastructure<text:bookmark-end text:name="__RefHeading___description_of_the_public_administration_communication_infrastructure_2"/><text:bookmark-end text:name="description_of_the_public_administration_communication_infrastructure"/></text:h>
      <text:p text:style-name="Text_20_body">KIVS/CMS is a central functional unit whose primary purpose is to provide a controlled and registered connection of information systems of state and local government entities to services (applications) provided by information systems of other state and local government entities with defined security and SLA parameters, i.e. access to eGovernment services. 
KIVS/CMS can thus be called a private network for the performance of public administration on the territory of the state. 
KIVS/CMS as a private network of public administration uses dedicated or leased network resources for secure interconnection of public administration officials (PIAs) working in public administration agencies with their remote agency information systems, for secure network interconnection of agency systems with each other and for secure access of individual PIAs to the Internet.</text:p>
      <text:p text:style-name="Text_20_body">Connection to the CMS can be implemented via:</text:p>
      <text:list text:style-name="List_20_1" text:continue-numbering="false">
        <text:list-item>
          <text:p text:style-name="List_20_1_Content_First"> Non-public KIVS operator (Regional networks, Metropolitan networks, <text:a xlink:type="simple" xlink:href="https://archi.gov.cz./nap:its" text:style-name="Internet_20_link" text:visited-style-name="Visited_20_Internet_20_Link">ITS Ministry of Interior</text:a> and others)</text:p>
        </text:list-item>
        <text:list-item>
          <text:p text:style-name="List_20_1_Content"> Public KIVS operator (KIVS operator competition through the central contracting authority of the Ministry of the Interior)</text:p>
        </text:list-item>
        <text:list-item>
          <text:p text:style-name="List_20_1_Content"> IPsec VPN</text:p>
        </text:list-item>
        <text:list-item>
          <text:p text:style-name="List_20_1_Content_Last"> SSL VPN</text:p>
        </text:list-item>
      </text:list>
      <text:p text:style-name="Text_20_body">Only the first 2 options - Non-public and public KIVS operator - are allowed for OVS, thus communication between individual OVS is conducted exclusively via KIVS/CMS, i.e. individual OVS are obliged to access public administration information systems (ISVS) only via KIVS/CMS.</text:p>
      <text:h text:style-name="Heading_20_3" text:outline-level="3"><text:bookmark-start text:name="__RefHeading___view_of_cms_civs_3"/><text:bookmark-start text:name="view_of_cms_civs"/>View of CMS/CIVS<text:bookmark-end text:name="__RefHeading___view_of_cms_civs_3"/><text:bookmark-end text:name="view_of_cms_civs"/></text:h>
      <text:p text:style-name="Text_20_body"><draw:frame draw:style-name="mediacenter" draw:name="0" text:anchor-type="paragraph" draw:z-index="0" svg:width="" svg:rel-width="100%" svg:height="0cm"><draw:image xlink:href="/opt/dokuwiki/data/media/nap-document/communication.png" xlink:type="simple" xlink:show="embed" xlink:actuate="onLoad"/></draw:frame></text:p>
      <text:h text:style-name="Heading_20_2" text:outline-level="2"><text:bookmark-start text:name="__RefHeading___public_administration_communication_infrastructure_rules_4"/><text:bookmark-start text:name="public_administration_communication_infrastructure_rules"/>Public Administration Communication Infrastructure Rules<text:bookmark-end text:name="__RefHeading___public_administration_communication_infrastructure_rules_4"/><text:bookmark-end text:name="public_administration_communication_infrastructure_rules"/></text:h>
      <text:p text:style-name="Text_20_body">Act 365/2000 Coll. as amended, introduced the obligation to publish ISVS services to individual users via the Central Service Point (also known as CMS). Combined with the Communication Infrastructure of Public Administration (also referred to as CIVS), it establishes a secure, Internet-separated communication infrastructure providing for individual public administration bodies:</text:p>
      <text:list text:style-name="List_20_1" text:continue-numbering="false">
        <text:list-item>
          <text:p text:style-name="List_20_1_Content_First"> Secure and reliable access to the application services of the individual ISVS</text:p>
        </text:list-item>
        <text:list-item>
          <text:p text:style-name="List_20_1_Content"> Secure and reliable publication of application services of individual ISVS</text:p>
        </text:list-item>
        <text:list-item>
          <text:p text:style-name="List_20_1_Content"> Secure access to the Internet</text:p>
        </text:list-item>
        <text:list-item>
          <text:p text:style-name="List_20_1_Content"> Secure access to postal services on the Internet</text:p>
        </text:list-item>
        <text:list-item>
          <text:p text:style-name="List_20_1_Content"> Provides a secure network environment to ensure interoperability within the EU</text:p>
        </text:list-item>
        <text:list-item>
          <text:p text:style-name="List_20_1_Content_Last"> Enables secure access to ISVS application services intended for VS end clients from the Internet</text:p>
        </text:list-item>
      </text:list>
      <text:p text:style-name="Text_20_body">Objective:</text:p>
      <text:list text:style-name="List_20_1" text:continue-numbering="false">
        <text:list-item>
          <text:p text:style-name="List_20_1_Content_First"> To publish in a secure manner via CMS/KIVS all application services of centralised ISVS while ensuring secure access of individual VCS to these services in the exercise of their competences.</text:p>
        </text:list-item>
        <text:list-item>
          <text:p text:style-name="List_20_1_Content"> Enable secure access to the application services of the ISVS intended for the VS end clients from the Internet.</text:p>
        </text:list-item>
        <text:list-item>
          <text:p text:style-name="List_20_1_Content_Last"> Ensure a secure network environment to ensure interoperability within the EU</text:p>
        </text:list-item>
      </text:list>
      <text:p text:style-name="Text_20_body">The Central Service Point, as a part of the public administration communication infrastructure, is a system whose primary purpose is to provide a controlled and registered connection of information systems of public administration entities to services (applications) provided by information systems of other public administration entities with defined security and SLA parameters, i.e. access to eGovernment services. </text:p>
      <text:p text:style-name="Text_20_body">CMS can thus be called a private network for the performance of public administration on the territory of the state. </text:p>
      <text:h text:style-name="Heading_20_3" text:outline-level="3"><text:bookmark-start text:name="__RefHeading___connecting_to_cms_5"/><text:bookmark-start text:name="connecting_to_cms"/>Connecting to CMS<text:bookmark-end text:name="__RefHeading___connecting_to_cms_5"/><text:bookmark-end text:name="connecting_to_cms"/></text:h>
      <text:p text:style-name="Text_20_body">CMS as a private network of public administration uses dedicated or leased network resources for secure connection of public administration officials (PGOs) working in public administration agencies with their remote agency information systems, for secure network connection of agency systems with each other and for secure access of individual PGOs to the Internet.</text:p>
      <text:p text:style-name="Text_20_body">Connection to the CMS can be implemented via:</text:p>
      <text:list text:style-name="Numbering_20_1" text:continue-numbering="false">
        <text:list-item>
          <text:p text:style-name="Numbering_20_1_Content_First"> Non-public KIVS operator (Regional networks, Metropolitan networks, <text:a xlink:type="simple" xlink:href="https://archi.gov.cz./nap:its" text:style-name="Internet_20_link" text:visited-style-name="Visited_20_Internet_20_Link">ITS of the Ministry of Interior</text:a> and others)</text:p>
        </text:list-item>
        <text:list-item>
          <text:p text:style-name="Numbering_20_1_Content"> Public KIVS operator (KIVS operator competition through the central contracting authority of the Ministry of the Interior)</text:p>
        </text:list-item>
        <text:list-item>
          <text:p text:style-name="Numbering_20_1_Content"> IPsec VPN</text:p>
        </text:list-item>
        <text:list-item>
          <text:p text:style-name="Numbering_20_1_Content_Last"> SSL VPN</text:p>
        </text:list-item>
      </text:list>
      <text:p text:style-name="Text_20_body">Only the first 2 variants - Non-public and public KIVS operator - are allowed for OSS, thus communication between individual OSS is conducted exclusively via KIVS/CMS, i.e. individual OSS are obliged to access public administration information systems (ISVS) only via KIVS/CMS.</text:p>
      <text:h text:style-name="Heading_20_4" text:outline-level="4"><text:bookmark-start text:name="__RefHeading___ipsec_and_its_pitfalls_6"/><text:bookmark-start text:name="ipsec_and_its_pitfalls"/>IPsec and its pitfalls<text:bookmark-end text:name="__RefHeading___ipsec_and_its_pitfalls_6"/><text:bookmark-end text:name="ipsec_and_its_pitfalls"/></text:h>
      <text:p text:style-name="Text_20_body">Although only KIVS connections are allowed for OSS, there are offices using IPsec connections, but this is not suitable for critical services and office functions. This connection is not suitable for e.g. the CDBP system (system for collecting applications for the issue of an ID card or travel document of a citizen of the Czech Republic), where the following risks may occur:</text:p>
      <text:list text:style-name="Numbering_20_1" text:continue-numbering="false">
        <text:list-item>
          <text:p text:style-name="Numbering_20_1_Content_First"> Connections made via cryptographic means over the public Internet are not suitable as the primary means of accessing services that are intended to be guaranteed to be functional and available. The CDBP system is conceptually based on the assumption of operation on a dedicated network, which is completely separate from normal Internet traffic, and its level of security corresponds to this.</text:p>
        </text:list-item>
        <text:list-item>
          <text:p text:style-name="Numbering_20_1_Content"> The following cannot be sufficiently guaranteed for connections made via the public Internet:</text:p>
          <text:list text:style-name="List_20_1">
            <text:list-item>
              <text:p text:style-name="List_20_1_Content"> the availability requirement, as the Internet is not a guaranteed transmission environment with defined SLAs,</text:p>
            </text:list-item>
            <text:list-item>
              <text:p text:style-name="List_20_1_Content"> throughput requirement, because the CDBP system uses a "heavy" client with remote administration at the ORP; therefore, communication in both directions (CDBP system centre - ORP and ORP - CDBP system centre) is necessary for installing new versions of the application using "packages" of approx. 500 MB/PC and for downloading logs from the PC of approx. 100 MB/PC,</text:p>
            </text:list-item>
            <text:list-item>
              <text:p text:style-name="List_20_1_Content"> the requirement for the WoL protocol, which allows remote "wake-up" of individual workstations of the CDBP System without operator intervention, is necessary for the distribution of new software versions, downloading logs or other activities related to the operation of the CDBP System.</text:p>
            </text:list-item>
          </text:list>
        </text:list-item>
        <text:list-item>
          <text:p text:style-name="Numbering_20_1_Content_Last"> On the basis of the above, there is a real risk, if IPsec is used, of connection failures when making applications for ID cards and passports, which may lead to slowdowns or complete unavailability of CDBP System workstations. In the event that, as a result of the use of IPsec, it would not be possible to remotely install updates on CDBP System endpoints, it would be necessary for a technician to carry out the installation on a call-out basis, which would have to be paid for by the Authority.</text:p>
        </text:list-item>
      </text:list>
      <text:h text:style-name="Heading_20_3" text:outline-level="3"><text:bookmark-start text:name="__RefHeading___cms_description_of_covered_services_7"/><text:bookmark-start text:name="cms_description_of_covered_services"/>CMS, Description of Covered Services<text:bookmark-end text:name="__RefHeading___cms_description_of_covered_services_7"/><text:bookmark-end text:name="cms_description_of_covered_services"/></text:h>
      <text:p text:style-name="Text_20_body">The Department of the Chief Architect of eGovernment and the Ministry of the Interior, within their respective competences, require individual ISVS administrators to publish ISVS services within the Central Point of Service - CMS (service CMS2 -02, CMS2 -04).</text:p>
      <text:p text:style-name="Text_20_body">Individual users of ISVS at the level of state and local government consume the services of these systems or access ISVS exclusively via CMS (service CMS2 -03).</text:p>
      <text:h text:style-name="Heading_20_4" text:outline-level="4"><text:bookmark-start text:name="__RefHeading___service_cms2_-_02_-_application_publication_8"/><text:bookmark-start text:name="service_cms2_-_02_-_application_publication"/>Service CMS2 - 02 - Application publication<text:bookmark-end text:name="__RefHeading___service_cms2_-_02_-_application_publication_8"/><text:bookmark-end text:name="service_cms2_-_02_-_application_publication"/></text:h>
      <table:table table:style-name="Table">
        <table:table-column/>
        <table:table-column/>
        <table:table-row>
          <table:table-cell office:value-type="string" table:style-name="tableheader">
            <text:p text:style-name="Table_20_Heading"> Parameter name</text:p>
          </table:table-cell>
          <table:table-cell office:value-type="string" table:style-name="tableheader">
            <text:p text:style-name="Table_20_Heading"> Explanation </text:p>
          </table:table-cell>
        </table:table-row>
        <table:table-row>
          <table:table-cell office:value-type="string" table:style-name="tablecell">
            <text:p text:style-name="tablealignleft"> Service Code</text:p>
          </table:table-cell>
          <table:table-cell office:value-type="string" table:style-name="tablecell">
            <text:p text:style-name="tablealignleft"> CMS2-02 </text:p>
          </table:table-cell>
        </table:table-row>
        <table:table-row>
          <table:table-cell office:value-type="string" table:style-name="tablecell">
            <text:p text:style-name="tablealignleft"> Service Name</text:p>
          </table:table-cell>
          <table:table-cell office:value-type="string" table:style-name="tablecell">
            <text:p text:style-name="tablealignleft"> Application Publication </text:p>
          </table:table-cell>
        </table:table-row>
        <table:table-row>
          <table:table-cell office:value-type="string" table:style-name="tablecell">
            <text:p text:style-name="tablealignleft"> Service Description</text:p>
          </table:table-cell>
          <table:table-cell office:value-type="string" table:style-name="tablecell">
            <text:p text:style-name="tablealignleft"> The service creates an environment for publishing an OVM information system application service. The service variants vary according to the target environment. The possible variants are: 1. to the Internet 2. to the CMS network 3. to the TESTA-ng network 4. to the Extranet </text:p>
          </table:table-cell>
        </table:table-row>
      </table:table>
      <text:p text:style-name="Text_20_body">The application service can be hosted in the infrastructure of the institution or in the infrastructure of the National Data Centre (NDC). An application service may be published to multiple environments simultaneously. The application service is published on defined protocols and ports.|</text:p>
      <text:p text:style-name="Text_20_body">When an application is published to the Internet, public IP addresses from the CMS space are assigned to the application. Access to the published service may be restricted to defined source IP addresses.</text:p>
      <text:p text:style-name="Text_20_body">When an application is published to the CMS network, private IP addresses from the CMS space (Consolidated IP addresses) are assigned to the application. The service can be published to all other entities connected to the CMS network (Public Service) or to defined entities and groups of entities (Approved Service). Access to the Approved Service must be requested by accessing entities through the CMS203-1 service.</text:p>
      <text:p text:style-name="Text_20_body">When an application is published to the TESTA-ng network (EU network), the application is assigned IP addresses from the CR space in the TESTA-ng network. Access to the published service is limited to the defined source IP addresses. The application publishing must be operated in accordance with the operational and security requirements of the EU for the TESTA-ng network.</text:p>
      <text:p text:style-name="Text_20_body">When publishing an application to the Extranet, private IP addresses from the CMS (Consolidated IP Addresses) space are assigned to the application. The application service is published to an existing extranet (the extranet is created by the CMS Administrator). Access to the application in the extranet is granted to all users who have access to the extranet.</text:p>
      <text:h text:style-name="Heading_20_4" text:outline-level="4"><text:bookmark-start text:name="__RefHeading___cms2_service_-_03_-_application_access_9"/><text:bookmark-start text:name="cms2_service_-_03_-_application_access"/>CMS2 Service - 03 - Application Access<text:bookmark-end text:name="__RefHeading___cms2_service_-_03_-_application_access_9"/><text:bookmark-end text:name="cms2_service_-_03_-_application_access"/></text:h>
      <table:table table:style-name="Table">
        <table:table-column/>
        <table:table-column/>
        <table:table-row>
          <table:table-cell office:value-type="string" table:style-name="tableheader">
            <text:p text:style-name="Table_20_Heading"> Parameter name</text:p>
          </table:table-cell>
          <table:table-cell office:value-type="string" table:style-name="tableheader">
            <text:p text:style-name="Table_20_Heading"> Explanation </text:p>
          </table:table-cell>
        </table:table-row>
        <table:table-row>
          <table:table-cell office:value-type="string" table:style-name="tablecell">
            <text:p text:style-name="tablealignleft"> Service Code</text:p>
          </table:table-cell>
          <table:table-cell office:value-type="string" table:style-name="tablecell">
            <text:p text:style-name="tablealignleft"> CMS2-03 </text:p>
          </table:table-cell>
        </table:table-row>
        <table:table-row>
          <table:table-cell office:value-type="string" table:style-name="tablecell">
            <text:p text:style-name="tablealignleft"> Service Name</text:p>
          </table:table-cell>
          <table:table-cell office:value-type="string" table:style-name="tablecell">
            <text:p text:style-name="tablealignleft"> Application Access </text:p>
          </table:table-cell>
        </table:table-row>
        <table:table-row>
          <table:table-cell office:value-type="string" table:style-name="tablecell">
            <text:p text:style-name="tablealignleft"> Service Description</text:p>
          </table:table-cell>
          <table:table-cell office:value-type="string" table:style-name="tablecell">
            <text:p text:style-name="tablealignleft"> This service allows you to set up and cancel access to application services. Service variants vary depending on the target environment. The possible variants represent access to: 1. an application on the CMS network 2. an application on the TESTA-ng network 3. an application on the Internet </text:p>
          </table:table-cell>
        </table:table-row>
      </table:table>
      <text:p text:style-name="Text_20_body">The service allows to set up, change and cancel subject accesses to the offered application service. Only one application service can be accessed with one request. Connection is allowed from defined IP addresses in the subject's network.|</text:p>
      <text:p text:style-name="Text_20_body">Access to an application on the CMS network allows an entity to connect to an application service published by another entity through the CMS2-02-2 service on the CMS network. Establishment of access is subject to approval by the owner of the published application service, which is done through the CMS portal.</text:p>
      <text:p text:style-name="Text_20_body">Access to an application on the TESTA-ng network will allow an entity to connect to an application service published by another EU State on the TESTA-ng network. Connection is allowed on defined protocols and ports. The application access shall be operated in accordance with the EU operational and security requirements for the TESTA-ng network.</text:p>
      <text:p text:style-name="Text_20_body">Access to the application on the Internet shall allow the subject to connect to the application service published on the Internet on defined protocols and ports. The target application service on the Internet must be defined by specific IP addresses, protocols and ports.</text:p>
      <text:h text:style-name="Heading_20_4" text:outline-level="4"><text:bookmark-start text:name="__RefHeading___service_cms2_-_04_-_ais_publication_on_egsb_isss_10"/><text:bookmark-start text:name="service_cms2_-_04_-_ais_publication_on_egsb_isss"/>Service CMS2 - 04 - AIS Publication on eGSB/ISSS<text:bookmark-end text:name="__RefHeading___service_cms2_-_04_-_ais_publication_on_egsb_isss_10"/><text:bookmark-end text:name="service_cms2_-_04_-_ais_publication_on_egsb_isss"/></text:h>
      <table:table table:style-name="Table">
        <table:table-column/>
        <table:table-column/>
        <table:table-row>
          <table:table-cell office:value-type="string" table:style-name="tableheader">
            <text:p text:style-name="Table_20_Heading"> Parameter Name</text:p>
          </table:table-cell>
          <table:table-cell office:value-type="string" table:style-name="tableheader">
            <text:p text:style-name="Table_20_Heading"> Explanation </text:p>
          </table:table-cell>
        </table:table-row>
        <table:table-row>
          <table:table-cell office:value-type="string" table:style-name="tablecell">
            <text:p text:style-name="tablealignleft"> Service Code</text:p>
          </table:table-cell>
          <table:table-cell office:value-type="string" table:style-name="tablecell">
            <text:p text:style-name="tablealignleft"> CMS2-04 </text:p>
          </table:table-cell>
        </table:table-row>
        <table:table-row>
          <table:table-cell office:value-type="string" table:style-name="tablecell">
            <text:p text:style-name="tablealignleft"> Service Name</text:p>
          </table:table-cell>
          <table:table-cell office:value-type="string" table:style-name="tablecell">
            <text:p text:style-name="tablealignleft"> AIS Publication on <text:a xlink:type="simple" xlink:href="https://archi.gov.cz./nap:egsb" text:style-name="Internet_20_link" text:visited-style-name="Visited_20_Internet_20_Link">eGSB/ISSS</text:a> </text:p>
          </table:table-cell>
        </table:table-row>
        <table:table-row>
          <table:table-cell office:value-type="string" table:style-name="tablecell">
            <text:p text:style-name="tablealignleft"> Service Description</text:p>
          </table:table-cell>
          <table:table-cell office:value-type="string" table:style-name="tablecell">
            <text:p text:style-name="tablealignleft"> The service provides access to the Publishing Agenda Information System (AIS) within CMS and enables network communication with the <text:a xlink:type="simple" xlink:href="https://archi.gov.cz./nap:egsb" text:style-name="Internet_20_link" text:visited-style-name="Visited_20_Internet_20_Link">eGon Service Bus / Shared Service Information System</text:a> interface.</text:p>
          </table:table-cell>
        </table:table-row>
      </table:table>
      <text:p text:style-name="Text_20_body">The service shall provide the publishing AIS operator with network connectivity between <text:a xlink:type="simple" xlink:href="https://archi.gov.cz./nap:egsb" text:style-name="Internet_20_link" text:visited-style-name="Visited_20_Internet_20_Link">eGSB/ISSS</text:a> (eGON Service Bus / Shared Service Information System, i.e. a shared generic interface service) and the publishing AIS on defined protocols and ports. Private IP addresses from the CMS (Consolidated IP Addresses) space are allocated within the publication.</text:p>
      <text:p text:style-name="Text_20_body">By default, the communication between <text:a xlink:type="simple" xlink:href="https://archi.gov.cz./nap:egsb" text:style-name="Internet_20_link" text:visited-style-name="Visited_20_Internet_20_Link">eGSB/ISSS</text:a> and the publishing AIS is synchronous, optionally asynchronous communication can be enabled.</text:p>
      <text:h text:style-name="Heading_20_3" text:outline-level="3"><text:bookmark-start text:name="__RefHeading___legal_aspects_11"/><text:bookmark-start text:name="legal_aspects"/>Legal aspects<text:bookmark-end text:name="__RefHeading___legal_aspects_11"/><text:bookmark-end text:name="legal_aspects"/></text:h>
      <text:p text:style-name="Text_20_body">With the exception of the so-called operational information systems listed in Section 1(4)(a) to (d) of Act No 365/2000 Coll., on public administration information systems (ZoISVS), Section 6g(3) of this Act imposes an obligation on the administrators of ISVS to provide public administration information system services via the CMS. Public administration bodies are obliged to use the electronic communication networks of the CMS by means of Section 6g(4) ZoISVS.</text:p>
      <text:p text:style-name="Text_20_body">As the services of the so-called <text:a xlink:type="simple" xlink:href="https://archi.gov.cz./nap:reference_interface" text:style-name="Internet_20_link" text:visited-style-name="Visited_20_Internet_20_Link">reference interface</text:a>, as defined in § 2(j) of ZoISVS, are published through the CMS, the obligation imposed in § 5(d) of ZoISVS, i.e. the obligation of ISVS administrators to ensure that the links of the ISVS they administer to the ISVS of another administrator are made through the CMS, is also related to the CMS.</text:p>
      <text:p text:style-name="Text_20_body">In view of the characteristics of the CMS, as well as the legal aspects described above, it may also be added that the use or non-use of the CMS is a relevant factor for assessing the fulfilment of the related legal obligations, in particular the obligations in the field of cyber security or protection of personal data, as well as the obligation of sound and economic management of public funds and the obligation to prevent dam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komunikacni_infrastruktura_verejne_spravy</dc:title>
  </office:meta>
</office:document-meta>
</file>