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metody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uvod_dokumenty" text:style-name="Internet_20_link" text:visited-style-name="Visited_20_Internet_20_Link">1.Architektonické dokumenty</text:a></text:span></text:p>
      <text:list text:style-name="List_20_1" text:continue-numbering="false">
        <text:list-item>
          <text:p text:style-name="List_20_1_Content_First"><text:a xlink:type="simple" xlink:href="https://archi.gov.cz./ikcr" text:style-name="Internet_20_link" text:visited-style-name="Visited_20_Internet_20_Link">Informační koncepce ČR</text:a></text:p>
        </text:list-item>
        <text:list-item>
          <text:p text:style-name="List_20_1_Content"><text:a xlink:type="simple" xlink:href="https://archi.gov.cz./metody_dokument" text:style-name="Internet_20_link" text:visited-style-name="Visited_20_Internet_20_Link">Metody řízení ICT VS ČR</text:a></text:p>
          <text:list text:style-name="List_20_1">
            <text:list-item>
              <text:p text:style-name="List_20_1_Content"> <text:a xlink:type="simple" xlink:href="https://archi.gov.cz./metody_dokument:uvod" text:style-name="Internet_20_link" text:visited-style-name="Visited_20_Internet_20_Link">Úvod</text:a></text:p>
            </text:list-item>
            <text:list-item>
              <text:p text:style-name="List_20_1_Content"> <text:a xlink:type="simple" xlink:href="https://archi.gov.cz./metody_dokument:soucasny_a_cilovy_stav_rizeni_ict" text:style-name="Internet_20_link" text:visited-style-name="Visited_20_Internet_20_Link">Současný a cílový stav řízení ICT</text:a></text:p>
            </text:list-item>
            <text:list-item>
              <text:p text:style-name="List_20_1_Content"> <text:a xlink:type="simple" xlink:href="https://archi.gov.cz./metody_dokument:predpoklady_a_vychodiska_rizeni_ict" text:style-name="Internet_20_link" text:visited-style-name="Visited_20_Internet_20_Link">Předpoklady a východiska řízení ICT</text:a></text:p>
            </text:list-item>
            <text:list-item>
              <text:p text:style-name="List_20_1_Content"> <text:a xlink:type="simple" xlink:href="https://archi.gov.cz./metody_dokument:rizeni_jednotlivych_ict_reseni" text:style-name="Internet_20_link" text:visited-style-name="Visited_20_Internet_20_Link">Řízení jednotlivých ICT řešení</text:a></text:p>
            </text:list-item>
            <text:list-item>
              <text:p text:style-name="List_20_1_Content"> <text:a xlink:type="simple" xlink:href="https://archi.gov.cz./metody_dokument:rizeni_na_urovni_utvaru_ict" text:style-name="Internet_20_link" text:visited-style-name="Visited_20_Internet_20_Link">Řízení na úrovni útvaru ICT</text:a></text:p>
            </text:list-item>
            <text:list-item>
              <text:p text:style-name="List_20_1_Content"> <text:a xlink:type="simple" xlink:href="https://archi.gov.cz./metody_dokument:spoluprace_s_ostatnimi_utvary_uradu_a_egovernmentu" text:style-name="Internet_20_link" text:visited-style-name="Visited_20_Internet_20_Link">Spolupráce s ostatními útvary úřadu a eGovernmentu</text:a></text:p>
            </text:list-item>
            <text:list-item>
              <text:p text:style-name="List_20_1_Content"> <text:a xlink:type="simple" xlink:href="https://archi.gov.cz./metody_dokument:postup_a_plan_realizace_zmen" text:style-name="Internet_20_link" text:visited-style-name="Visited_20_Internet_20_Link">Postup a plán realizace změn</text:a></text:p>
            </text:list-item>
            <text:list-item>
              <text:p text:style-name="List_20_1_Content"> <text:a xlink:type="simple" xlink:href="https://archi.gov.cz./metody_dokument:prehledy_klicovych_povinnosti_rizeni_ict" text:style-name="Internet_20_link" text:visited-style-name="Visited_20_Internet_20_Link">Přehledy klíčových povinností při řízení ICT</text:a></text:p>
            </text:list-item>
          </text:list>
        </text:list-item>
        <text:list-item>
          <text:p text:style-name="List_20_1_Content"><text:a xlink:type="simple" xlink:href="https://archi.gov.cz./slovnik_egov" text:style-name="Internet_20_link" text:visited-style-name="Visited_20_Internet_20_Link">Slovník pojmů eGovernmentu</text:a></text:p>
        </text:list-item>
        <text:list-item>
          <text:p text:style-name="List_20_1_Content"><text:a xlink:type="simple" xlink:href="https://archi.gov.cz./nar_dokument" text:style-name="Internet_20_link" text:visited-style-name="Visited_20_Internet_20_Link">Národní architektonický rámec</text:a></text:p>
        </text:list-item>
        <text:list-item>
          <text:p text:style-name="List_20_1_Content"><text:a xlink:type="simple" xlink:href="https://archi.gov.cz./nap_dokument" text:style-name="Internet_20_link" text:visited-style-name="Visited_20_Internet_20_Link">Národní architektonický plán</text:a></text:p>
        </text:list-item>
        <text:list-item>
          <text:p text:style-name="List_20_1_Content_Last"><text:a xlink:type="simple" xlink:href="https://archi.gov.cz./znalostni_baze" text:style-name="Internet_20_link" text:visited-style-name="Visited_20_Internet_20_Link">Rozšiřující znalostní báze</text:a></text:p>
        </text:list-item>
      </text:list>
      <text:p text:style-name="Text_20_body"><text:span text:style-name="Strong_20_Emphasis"><text:a xlink:type="simple" xlink:href="https://archi.gov.cz./uvod_klicove_oblasti" text:style-name="Internet_20_link" text:visited-style-name="Visited_20_Internet_20_Link">2.Klíčové oblasti architektury</text:a></text:span></text:p>
      <text:p text:style-name="Text_20_body"><text:span text:style-name="Strong_20_Emphasis"><text:a xlink:type="simple" xlink:href="https://archi.gov.cz./uvod_schvalovani" text:style-name="Internet_20_link" text:visited-style-name="Visited_20_Internet_20_Link">3.Schvalování projektů a záměrů IC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etody_dokument:sidebar</dc:title>
  </office:meta>
</office:document-meta>
</file>