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prehledy_klicovych_povinnosti_rizeni_ict"/><text:bookmark-start text:name="__RefHeading___overviews_of_key_responsibilities_in_ict_management_vs_1"/><text:bookmark-start text:name="overviews_of_key_responsibilities_in_ict_management_vs"/>Overviews of key responsibilities in ICT management VS<text:bookmark-end text:name="__RefHeading___overviews_of_key_responsibilities_in_ict_management_vs_1"/><text:bookmark-end text:name="overviews_of_key_responsibilities_in_ict_management_vs"/></text:h>
      <text:h text:style-name="Heading_20_2" text:outline-level="2"><text:bookmark-start text:name="__RefHeading___links_to_legislative_duties_of_ict_departments_2"/><text:bookmark-start text:name="links_to_legislative_duties_of_ict_departments"/>Links to legislative duties of ICT departments<text:bookmark-end text:name="__RefHeading___links_to_legislative_duties_of_ict_departments_2"/><text:bookmark-end text:name="links_to_legislative_duties_of_ict_departments"/></text:h>
      <text:p text:style-name="Text_20_body">To be completed following consultation with the professional community and published in future editions of MRICT.</text:p>
      <text:h text:style-name="Heading_20_2" text:outline-level="2"><text:bookmark-start text:name="__RefHeading___calendar_of_ict_management_activities_3"/><text:bookmark-start text:name="calendar_of_ict_management_activities"/>Calendar of ICT management activities<text:bookmark-end text:name="__RefHeading___calendar_of_ict_management_activities_3"/><text:bookmark-end text:name="calendar_of_ict_management_activities"/></text:h>
      <text:p text:style-name="Text_20_body">An overview of the life cycles of all levels of ICT governance:</text:p>
      <text:list text:style-name="List_20_1" text:continue-numbering="false">
        <text:list-item>
          <text:p text:style-name="List_20_1_Content_First"> One specific information system - a sequence of stages in a spiral of successive stages in the life of a solution.</text:p>
          <text:list text:style-name="List_20_1">
            <text:list-item>
              <text:p text:style-name="List_20_1_Content"> One stage lasts several years, with good management they can overlap in time.</text:p>
            </text:list-item>
            <text:list-item>
              <text:p text:style-name="List_20_1_Content"> The length of public tenders plays an important role.</text:p>
            </text:list-item>
            <text:list-item>
              <text:p text:style-name="List_20_1_Content"> Important milestones are warranty and support contract length, physical durability of the platform and mandatory upgrade periods, length of product support by the manufacturer, etc.</text:p>
            </text:list-item>
          </text:list>
        </text:list-item>
        <text:list-item>
          <text:p text:style-name="List_20_1_Content"> The entire IT department - the basic cycle is determined by the planning of the annual budget and the five-year budget outlook</text:p>
          <text:list text:style-name="List_20_1">
            <text:list-item>
              <text:p text:style-name="List_20_1_Content"> influenced by the cycle of organisational changes (systematisation, twice a year)</text:p>
            </text:list-item>
            <text:list-item>
              <text:p text:style-name="List_20_1_Content"> 5 years is also the length of the IT concept, with updates every two years at least.</text:p>
            </text:list-item>
          </text:list>
        </text:list-item>
        <text:list-item>
          <text:p text:style-name="List_20_1_Content"> entire OVS office - the period between major changes in strategy, due to</text:p>
          <text:list text:style-name="List_20_1">
            <text:list-item>
              <text:p text:style-name="List_20_1_Content"> change of political leadership (election cycle)</text:p>
            </text:list-item>
            <text:list-item>
              <text:p text:style-name="List_20_1_Content"> change of key management,</text:p>
            </text:list-item>
            <text:list-item>
              <text:p text:style-name="List_20_1_Content"> substantial legislative changes</text:p>
            </text:list-item>
          </text:list>
        </text:list-item>
        <text:list-item>
          <text:p text:style-name="List_20_1_Content"> eGovernment of the Czech Republic and the EU</text:p>
          <text:list text:style-name="List_20_1">
            <text:list-item>
              <text:p text:style-name="List_20_1_Content"> long-term strategy (10 years)</text:p>
            </text:list-item>
            <text:list-item>
              <text:p text:style-name="List_20_1_Content_Last"> subsidy period 7+2 years</text:p>
            </text:list-item>
          </text:list>
        </text:list-item>
      </text:list>
      <text:p text:style-name="Text_20_body">The shortest, annual, cycle determines the timing of work on the management of IT assets and other resources so that demonstrably identified changed needs (portfolio management, inventory, architecture and roadmap of the authority) can be reflected in the negotiation of the corresponding budget.</text:p>
      <text:p text:style-name="Text_20_body">Similarly, the need for human resources must be identified by June so that the systematisation from January next year can be approved in July.</text:p>
      <text:p text:style-name="Text_20_body">This implies that the first half of the year is mainly a period of necessary conceptual work, whereas the second half is mainly a period for completing projects in order to be able to spend the allocated funds.</text:p>
      <text:h text:style-name="Heading_20_3" text:outline-level="3"><text:bookmark-start text:name="__RefHeading___monthly_calendar_of_ict_activities_4"/><text:bookmark-start text:name="monthly_calendar_of_ict_activities"/>Monthly calendar of ICT activities<text:bookmark-end text:name="__RefHeading___monthly_calendar_of_ict_activities_4"/><text:bookmark-end text:name="monthly_calendar_of_ict_activities"/></text:h>
      <text:p text:style-name="Text_20_body">Based on the above management cycles, mostly according to the annual and 5-year budget cycle, a sample calendar of typical periodic ICT responsibilities and activities will be designed and maintained in the <text:a xlink:type="simple" xlink:href="https://archi.gov.cz./knowledge_base" text:style-name="Internet_20_link" text:visited-style-name="Visited_20_Internet_20_Link">Knowledge base</text:a> of ICT, according to best practice and regulatory obligations, supplemented with contextual links to detailed guidance and other acceler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prehledy_klicovych_povinnosti_rizeni_ict</dc:title>
  </office:meta>
</office:document-meta>
</file>