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finice_klicovych_pojmu_ze_zakonu"/>&lt;title&gt;Definice klíčových pojmů ze zákonů&lt;/title&gt;</text:p>
      <text:h text:style-name="Heading_20_2" text:outline-level="2"><text:bookmark-start text:name="__RefHeading___pojmy_definovane_legislativou_1"/><text:bookmark-start text:name="pojmy_definovane_legislativou"/>Pojmy definované legislativou<text:bookmark-end text:name="__RefHeading___pojmy_definovane_legislativou_1"/><text:bookmark-end text:name="pojmy_definovane_legislativou"/></text:h>
      <text:h text:style-name="Heading_20_4" text:outline-level="4"><text:bookmark-start text:name="__RefHeading___adresna_kombinace_nazvu_okresu_2"/><text:bookmark-start text:name="adresna_kombinace_nazvu_okresu"/>Adresná kombinace názvu okresu ()<text:bookmark-end text:name="__RefHeading___adresna_kombinace_nazvu_okresu_2"/><text:bookmark-end text:name="adresna_kombinace_nazvu_okresu"/></text:h>
      <text:p text:style-name="Text_20_body">název obce nebo vojenského újezdu, názvu části obce nebo v případě hlavního města Prahy názvu katastrálního území a názvu městského obvodu, čísla popisného nebo evidenčního, názvu ulice a čísla orientačního a dále zvláštních údajů pro doručování prostředn</text:p>
      <text:p text:style-name="Text_20_body"><text:span text:style-name="Source_20_Text">Zakotvuje § 29 písm. h), zákona č. 111/2009 Sb., o základních registrech; využívá (nevyplněno)</text:span></text:p>
      <text:h text:style-name="Heading_20_4" text:outline-level="4"><text:bookmark-start text:name="__RefHeading___adresni_misto_3"/><text:bookmark-start text:name="adresni_misto"/>Adresní místo ()<text:bookmark-end text:name="__RefHeading___adresni_misto_3"/><text:bookmark-end text:name="adresni_misto"/></text:h>
      <text:p text:style-name="Text_20_body">takové místo v terénu, kterému lze ve vztahu ke stavebnímu objektu jednoznačně přiřadit adresu</text:p>
      <text:p text:style-name="Text_20_body"><text:span text:style-name="Source_20_Text">Zakotvuje § 29 písm. d) zákona č. 111/2009 Sb., o základních registrech; využívá (nevyplněno)</text:span></text:p>
      <text:h text:style-name="Heading_20_4" text:outline-level="4"><text:bookmark-start text:name="__RefHeading___agenda_4"/><text:bookmark-start text:name="agenda"/>Agenda ()<text:bookmark-end text:name="__RefHeading___agenda_4"/><text:bookmark-end text:name="agenda"/></text:h>
      <text:p text:style-name="Text_20_body">ucelená oblast působnosti orgánu veřejné moci nebo ucelená oblast působení soukromoprávního uživatele údajů</text:p>
      <text:p text:style-name="Text_20_body"><text:span text:style-name="Source_20_Text">Zakotvuje zákon č. 111/2009 Sb., o základních registrech; využívá (nevyplněno)</text:span></text:p>
      <text:h text:style-name="Heading_20_4" text:outline-level="4"><text:bookmark-start text:name="__RefHeading___agendove_misto_5"/><text:bookmark-start text:name="agendove_misto"/>Agendové místo ()<text:bookmark-end text:name="__RefHeading___agendove_misto_5"/><text:bookmark-end text:name="agendove_misto"/></text:h>
      <text:p text:style-name="Text_20_body">1. orgán veřejné moci, který vede evidenci subjektů uvedených v § 25 podle jiného právního předpisu, pokud tyto subjekty vznikají zápisem do této evidence nebo jiný právní předpis spojuje vznik těchto subjektů se zápisem do této evidence,</text:p>
      <text:p text:style-name="Text_20_body">2. orgán veře</text:p>
      <text:p text:style-name="Text_20_body"><text:span text:style-name="Source_20_Text">Zakotvuje § 24 písm. a) zákona č. 111/2009 Sb., o základních registrech; využívá (nevyplněno)</text:span></text:p>
      <text:h text:style-name="Heading_20_4" text:outline-level="4"><text:bookmark-start text:name="__RefHeading___agendovy_informacni_system_verejne_spravy_6"/><text:bookmark-start text:name="agendovy_informacni_system_verejne_spravy"/>Agendový informační systém veřejné správy ()<text:bookmark-end text:name="__RefHeading___agendovy_informacni_system_verejne_spravy_6"/><text:bookmark-end text:name="agendovy_informacni_system_verejne_spravy"/></text:h>
      <text:p text:style-name="Text_20_body"><text:span text:style-name="Source_20_Text">Zakotvuje § 2 písm. f) zákoná č. 111/2009 Sb., o základních registrech; využívá (nevyplněno)</text:span></text:p>
      <text:h text:style-name="Heading_20_4" text:outline-level="4"><text:bookmark-start text:name="__RefHeading___akreditace_7"/><text:bookmark-start text:name="akreditace"/>Akreditace ()<text:bookmark-end text:name="__RefHeading___akreditace_7"/><text:bookmark-end text:name="akreditace"/></text:h>
      <text:p text:style-name="Text_20_body">postup, na jehož základě se vydává osvědčení o tom, že právnické nebo fyzické osoby, které jsou podnikateli, splňují ve vymezeném rozsahu technické, organizační, ekonomické a personální předpoklady k provádění atestací</text:p>
      <text:p text:style-name="Text_20_body"><text:span text:style-name="Source_20_Text">Zakotvuje §2 písm. v) zákona č. 365/2000 Sb.; využívá Zákony</text:span></text:p>
      <text:h text:style-name="Heading_20_4" text:outline-level="4"><text:bookmark-start text:name="__RefHeading___akreditacni_pravidlo_8"/><text:bookmark-start text:name="akreditacni_pravidlo"/>Akreditační pravidlo ()<text:bookmark-end text:name="__RefHeading___akreditacni_pravidlo_8"/><text:bookmark-end text:name="akreditacni_pravidlo"/></text:h>
      <text:p text:style-name="Text_20_body">podmínky a postupy posuzování žadatelů o akreditaci (dále jen &amp;quot;akreditační pravidla&amp;quot;), které musí být v souladu s pravidly mezinárodních sdružení zabývajících se akreditací určených ministerstvem podle odstavce 6.</text:p>
      <text:p text:style-name="Text_20_body"><text:span text:style-name="Source_20_Text">Zakotvuje §6 odst. 2 písm. e) zákona č. 365/2000 Sb.; využívá (nevyplněno)</text:span></text:p>
      <text:h text:style-name="Heading_20_4" text:outline-level="4"><text:bookmark-start text:name="__RefHeading___atest_9"/><text:bookmark-start text:name="atest"/>Atest ()<text:bookmark-end text:name="__RefHeading___atest_9"/><text:bookmark-end text:name="atest"/></text:h>
      <text:p text:style-name="Text_20_body">doklad osvědčující kladný výsledek atestace</text:p>
      <text:p text:style-name="Text_20_body"><text:span text:style-name="Source_20_Text">Zakotvuje §2 písm. m) zákona č. 365/2000 Sb.; využívá Zákony</text:span></text:p>
      <text:h text:style-name="Heading_20_4" text:outline-level="4"><text:bookmark-start text:name="__RefHeading___atestace_stanoveni_shody_10"/><text:bookmark-start text:name="atestace_stanoveni_shody"/>Atestace stanovení shody ()<text:bookmark-end text:name="__RefHeading___atestace_stanoveni_shody_10"/><text:bookmark-end text:name="atestace_stanoveni_shody"/></text:h>
      <text:p text:style-name="Text_20_body">způsobilost k realizaci vazeb informačního systému veřejné správy s výjimkou provozních informačních systémů uvedených v § 1 odst. 4 písm. a) až d) s jinými informačními systémy prostřednictvím referenčního rozhraní, nebo dlouhodobého řízení informačních</text:p>
      <text:p text:style-name="Text_20_body"><text:span text:style-name="Source_20_Text">Zakotvuje §2 písm. k) zákona č. 365/2000 Sb.; využívá Zákony</text:span></text:p>
      <text:h text:style-name="Heading_20_4" text:outline-level="4"><text:bookmark-start text:name="__RefHeading___atestacni_podminka_11"/><text:bookmark-start text:name="atestacni_podminka"/>Atestační podmínka ()<text:bookmark-end text:name="__RefHeading___atestacni_podminka_11"/><text:bookmark-end text:name="atestacni_podminka"/></text:h>
      <text:p text:style-name="Text_20_body">obchodní podmínky vydané atestačním střediskem, obsahující zejména vymezení předmětu atestace a postupy atestačního střediska při provádění atestací schválené ministerstvem</text:p>
      <text:p text:style-name="Text_20_body"><text:span text:style-name="Source_20_Text">Zakotvuje §2 písm. u) zákona 365/2000 Sb.; využívá Zákony</text:span></text:p>
      <text:h text:style-name="Heading_20_4" text:outline-level="4"><text:bookmark-start text:name="__RefHeading___atestacni_stredisko_12"/><text:bookmark-start text:name="atestacni_stredisko"/>Atestační středisko ()<text:bookmark-end text:name="__RefHeading___atestacni_stredisko_12"/><text:bookmark-end text:name="atestacni_stredisko"/></text:h>
      <text:p text:style-name="Text_20_body">právnická nebo fyzická osoba, kteří jsou podnikateli, provádějící atestace</text:p>
      <text:p text:style-name="Text_20_body"><text:span text:style-name="Source_20_Text">Zakotvuje §2 písm. n) zákona č. 365/2000 Sb.; využívá (nevyplněno);#Zákony</text:span></text:p>
      <text:h text:style-name="Heading_20_4" text:outline-level="4"><text:bookmark-start text:name="__RefHeading___bezpecnostni_opatreni_13"/><text:bookmark-start text:name="bezpecnostni_opatreni"/>Bezpečnostní opatření ()<text:bookmark-end text:name="__RefHeading___bezpecnostni_opatreni_13"/><text:bookmark-end text:name="bezpecnostni_opatreni"/></text:h>
      <text:p text:style-name="Text_20_body">souhrn úkonů, jejichž cílem je zajištění bezpečnosti informací v informačních systémech a dostupnosti a spolehlivosti služeb a sítí elektronických komunikací1) v kybernetickém prostoru.</text:p>
      <text:p text:style-name="Text_20_body">Bezpečnostní opatření jsou:</text:p>
      <text:p text:style-name="Text_20_body">- organizační a</text:p>
      <text:p text:style-name="Text_20_body">- technická</text:p>
      <text:p text:style-name="Text_20_body"><text:span text:style-name="Source_20_Text">Zakotvuje zákon č. 181/2014 Sb. § 4, odst (1)</text:span></text:p>
      <text:p text:style-name="Text_20_body"><text:span text:style-name="Source_20_Text">; využívá Metody řízení ICT</text:span></text:p>
      <text:h text:style-name="Heading_20_4" text:outline-level="4"><text:bookmark-start text:name="__RefHeading___centralni_misto_sluzeb_cms_14"/><text:bookmark-start text:name="centralni_misto_sluzeb_cms"/>Centrální místo služeb (CMS)<text:bookmark-end text:name="__RefHeading___centralni_misto_sluzeb_cms_14"/><text:bookmark-end text:name="centralni_misto_sluzeb_cms"/></text:h>
      <text:p text:style-name="Text_20_body">soubor technického a programového vybavení, jehož prostřednictvím jsou poskytovány služby informačních systémů veřejné správy a jehož prostřednictvím jsou využívány a propojovány sítě elektronických komunikací.</text:p>
      <text:p text:style-name="Text_20_body"><text:span text:style-name="Source_20_Text">Zakotvuje §6 písm. g) zákona č. 365/2000; využívá Zákony</text:span></text:p>
      <text:h text:style-name="Heading_20_4" text:outline-level="4"><text:bookmark-start text:name="__RefHeading___cinnost_15"/><text:bookmark-start text:name="cinnost"/>Činnost ()<text:bookmark-end text:name="__RefHeading___cinnost_15"/><text:bookmark-end text:name="cinnost"/></text:h>
      <text:p text:style-name="Text_20_body">soubor úkonů vykonávaných v rámci agendy</text:p>
      <text:p text:style-name="Text_20_body"><text:span text:style-name="Source_20_Text">Zakotvuje § 48 písm. a), zákona č. 111/2009 Sb., o základních registrech; využívá (nevyplněno)</text:span></text:p>
      <text:h text:style-name="Heading_20_4" text:outline-level="4"><text:bookmark-start text:name="__RefHeading___ciselnik_16"/><text:bookmark-start text:name="ciselnik"/>Číselník ()<text:bookmark-end text:name="__RefHeading___ciselnik_16"/><text:bookmark-end text:name="ciselnik"/></text:h>
      <text:p text:style-name="Text_20_body">seznam přípustných hodnot datového prvku obvykle ve formě dvojic, to znamená kódovaného údaje a hodnoty jeho kódu</text:p>
      <text:p text:style-name="Text_20_body"><text:span text:style-name="Source_20_Text">Zakotvuje § 2 písm. i) zákona č. 365/2000; využívá Zákony</text:span></text:p>
      <text:h text:style-name="Heading_20_4" text:outline-level="4"><text:bookmark-start text:name="__RefHeading___dalkovy_pristup_17"/><text:bookmark-start text:name="dalkovy_pristup"/>Dálkový přístup ()<text:bookmark-end text:name="__RefHeading___dalkovy_pristup_17"/><text:bookmark-end text:name="dalkovy_pristup"/></text:h>
      <text:p text:style-name="Text_20_body">přístup prostřednictvím sítě nebo služby elektronických komunikací (například s využitím internetu);</text:p>
      <text:p text:style-name="Text_20_body"><text:span text:style-name="Source_20_Text">Zakotvuje §2 písm. o) zákona č. 365/2000 Sb.; využívá Zákony</text:span></text:p>
      <text:h text:style-name="Heading_20_4" text:outline-level="4"><text:bookmark-start text:name="__RefHeading___datova_schranka_18"/><text:bookmark-start text:name="datova_schranka"/>Datová schránka ()<text:bookmark-end text:name="__RefHeading___datova_schranka_18"/><text:bookmark-end text:name="datova_schranka"/></text:h>
      <text:p text:style-name="Text_20_body">1) Datová schránka je elektronické úložiště, které je určeno k</text:p>
      <text:p text:style-name="Text_20_body">a) doručování orgány veřejné moci,</text:p>
      <text:p text:style-name="Text_20_body">b) provádění úkonů vůči orgánům veřejné moci,</text:p>
      <text:p text:style-name="Text_20_body">c) dodávání dokumentů fyzických osob, podnikajících fyzických osob a právnických osob.</text:p>
      <text:p text:style-name="Text_20_body">(2) Datové s</text:p>
      <text:p text:style-name="Text_20_body"><text:span text:style-name="Source_20_Text">Zakotvuje §2 zákona č. 300/2008 Sb.; využívá Zákony</text:span></text:p>
      <text:h text:style-name="Heading_20_4" text:outline-level="4"><text:bookmark-start text:name="__RefHeading___datova_schranka_fyzicke_osoby_dsfo_19"/><text:bookmark-start text:name="datova_schranka_fyzicke_osoby_dsfo"/>Datová schránka fyzické osoby (DSFO)<text:bookmark-end text:name="__RefHeading___datova_schranka_fyzicke_osoby_dsfo_19"/><text:bookmark-end text:name="datova_schranka_fyzicke_osoby_dsfo"/></text:h>
      <text:p text:style-name="Text_20_body">(1) Datovou schránku fyzické osoby zřídí ministerstvo bezplatně na žádost fyzické osobě, která je plně způsobilá k právním úkonům, do 3 pracovních dnů ode dne podání žádosti.</text:p>
      <text:p text:style-name="Text_20_body">(2) Fyzická osoba má nárok na zřízení jedné datové schránky fyzické osoby.</text:p>
      <text:p text:style-name="Text_20_body"><text:span text:style-name="Source_20_Text">Zakotvuje §3 zákona č. 300/2008 Sb.; využívá Zákony</text:span></text:p>
      <text:h text:style-name="Heading_20_4" text:outline-level="4"><text:bookmark-start text:name="__RefHeading___datova_schranka_organu_verejne_moci_dsovm_20"/><text:bookmark-start text:name="datova_schranka_organu_verejne_moci_dsovm"/>Datová schránka orgánu veřejné moci (DSOVM)<text:bookmark-end text:name="__RefHeading___datova_schranka_organu_verejne_moci_dsovm_20"/><text:bookmark-end text:name="datova_schranka_organu_verejne_moci_dsovm"/></text:h>
      <text:p text:style-name="Text_20_body">(1) Datovou schránku orgánu veřejné moci zřídí ministerstvo bezplatně orgánu veřejné moci, a to bezodkladně po jeho vzniku a v případě, že orgán veřejné moci vzniká zápisem do evidence podle jiného právního předpisu, bezodkladně po jeho zápisu do rejstřík</text:p>
      <text:p text:style-name="Text_20_body"><text:span text:style-name="Source_20_Text">Zakotvuje §6 zákona č. 300/2008 Sb.; využívá Zákony</text:span></text:p>
      <text:h text:style-name="Heading_20_4" text:outline-level="4"><text:bookmark-start text:name="__RefHeading___datova_schranka_podnikajici_fyzicke_osoby_dspfo_21"/><text:bookmark-start text:name="datova_schranka_podnikajici_fyzicke_osoby_dspfo"/>Datová schránka podnikající fyzické osoby (DSPFO)<text:bookmark-end text:name="__RefHeading___datova_schranka_podnikajici_fyzicke_osoby_dspfo_21"/><text:bookmark-end text:name="datova_schranka_podnikajici_fyzicke_osoby_dspfo"/></text:h>
      <text:p text:style-name="Text_20_body">(1) Datovou schránku podnikající fyzické osoby zřídí ministerstvo bezplatně na žádost této osoby do 3 pracovních dnů ode dne podání žádosti.</text:p>
      <text:p text:style-name="Text_20_body">(2) Podnikající fyzická osoba má nárok na zřízení jedné datové schránky podnikající fyzické osoby.</text:p>
      <text:p text:style-name="Text_20_body">(3) Datov</text:p>
      <text:p text:style-name="Text_20_body"><text:span text:style-name="Source_20_Text">Zakotvuje §4 zákona č. 300/2008 Sb.; využívá Zákony</text:span></text:p>
      <text:h text:style-name="Heading_20_4" text:outline-level="4"><text:bookmark-start text:name="__RefHeading___datova_schranka_pravnicke_osoby_dspo_22"/><text:bookmark-start text:name="datova_schranka_pravnicke_osoby_dspo"/>Datová schránka právnické osoby (DSPO)<text:bookmark-end text:name="__RefHeading___datova_schranka_pravnicke_osoby_dspo_22"/><text:bookmark-end text:name="datova_schranka_pravnicke_osoby_dspo"/></text:h>
      <text:p text:style-name="Text_20_body">(1) Datovou schránku právnické osoby zřídí ministerstvo bezplatně právnické osobě zřízené zákonem, právnické osobě zapsané v obchodním rejstříku a organizační složce podniku zahraniční právnické osoby zapsané v obchodním rejstříku, a to v případě právnick</text:p>
      <text:p text:style-name="Text_20_body"><text:span text:style-name="Source_20_Text">Zakotvuje §5 zákona č. 3000/2008 Sb.; využívá Zákony</text:span></text:p>
      <text:h text:style-name="Heading_20_4" text:outline-level="4"><text:bookmark-start text:name="__RefHeading___datova_zprava_23"/><text:bookmark-start text:name="datova_zprava"/>Datová zpráva ()<text:bookmark-end text:name="__RefHeading___datova_zprava_23"/><text:bookmark-end text:name="datova_zprava"/></text:h>
      <text:p text:style-name="Text_20_body">Dokumenty orgánů veřejné moci doručované prostřednictvím datové schránky, úkony prováděné vůči orgánům veřejné moci prostřednictvím datové schránky a dokumenty fyzických osob, podnikajících fyzických osob a právnických osob dodávané prostřednictvím datové</text:p>
      <text:p text:style-name="Text_20_body"><text:span text:style-name="Source_20_Text">Zakotvuje §19 zákona č. 300/2008; využívá (nevyplněno)</text:span></text:p>
      <text:h text:style-name="Heading_20_4" text:outline-level="4"><text:bookmark-start text:name="__RefHeading___datovy_prvek_24"/><text:bookmark-start text:name="datovy_prvek"/>Datový prvek ()<text:bookmark-end text:name="__RefHeading___datovy_prvek_24"/><text:bookmark-end text:name="datovy_prvek"/></text:h>
      <text:p text:style-name="Text_20_body">jednotka dat, která je v daném kontextu dále považována za nedělitelnou a je jednoznačně definována</text:p>
      <text:p text:style-name="Text_20_body"><text:span text:style-name="Source_20_Text">Zakotvuje §2 písm. g) zákona č. 365/2000 Sb.; využívá Zákony</text:span></text:p>
      <text:h text:style-name="Heading_20_4" text:outline-level="4"><text:bookmark-start text:name="__RefHeading___digitalni_rozhrani_25"/><text:bookmark-start text:name="digitalni_rozhrani"/>Digitální rozhraní ()<text:bookmark-end text:name="__RefHeading___digitalni_rozhrani_25"/><text:bookmark-end text:name="digitalni_rozhrani"/></text:h>
      <text:p text:style-name="Text_20_body"><text:span text:style-name="Source_20_Text">Zakotvuje návrh zákona o dani z vybraných digitálních služeb; využívá (nevyplněno);#Zákony</text:span></text:p>
      <text:h text:style-name="Heading_20_4" text:outline-level="4"><text:bookmark-start text:name="__RefHeading___digitalni_sluzba_26"/><text:bookmark-start text:name="digitalni_sluzba"/>Digitální služba ()<text:bookmark-end text:name="__RefHeading___digitalni_sluzba_26"/><text:bookmark-end text:name="digitalni_sluzba"/></text:h>
      <text:p text:style-name="Text_20_body">služba informační společnosti podle zákona upravujícího některé služby informační společnosti9), která spočívá v provozování</text:p>
      <text:p text:style-name="Text_20_body">1. on-line tržiště, které spotřebiteli nebo prodávajícímu umožňuje on-line uzavírat s prodávajícím podnikatelem10) kupní smlouvu n</text:p>
      <text:p text:style-name="Text_20_body"><text:span text:style-name="Source_20_Text">Zakotvuje Zákon č. 181/2014 Sb., o kybernetické bezpečnosti a o změně souvisejících zákonů (zákon o kybernetické bezpečnosti),</text:span></text:p>
      <text:p text:style-name="Text_20_body"><text:span text:style-name="Source_20_Text">§ 2, písm. l; využívá Zákony</text:span></text:p>
      <text:h text:style-name="Heading_20_4" text:outline-level="4"><text:bookmark-start text:name="__RefHeading___digitalni_sluzba_27"/><text:bookmark-start text:name="digitalni_sluzba1"/>Digitální služba ()<text:bookmark-end text:name="__RefHeading___digitalni_sluzba_27"/><text:bookmark-end text:name="digitalni_sluzba1"/></text:h>
      <text:p text:style-name="Text_20_body">úkon prováděný orgánem veřejné moci vůči uživateli služby způsobem umožňujícím dálkový přístup uvedený v katalogu služeb; za digitální službu se považuje i služba poskytovaná na kontaktním místě veřejné správy.</text:p>
      <text:p text:style-name="Text_20_body"><text:span text:style-name="Source_20_Text">Zakotvuje Zákon o právu na digitální službu, § 2, odst. (2); využívá Zákony</text:span></text:p>
      <text:h text:style-name="Heading_20_4" text:outline-level="4"><text:bookmark-start text:name="__RefHeading___digitalni_ukon_28"/><text:bookmark-start text:name="digitalni_ukon"/>Digitální úkon ()<text:bookmark-end text:name="__RefHeading___digitalni_ukon_28"/><text:bookmark-end text:name="digitalni_ukon"/></text:h>
      <text:p text:style-name="Text_20_body">úkon uvedený v katalogu služeb, který může provést nebo provádí uživatel služby vůči orgánu veřejné moci způsobem umožňujícím dálkový přístup</text:p>
      <text:p text:style-name="Text_20_body"><text:span text:style-name="Source_20_Text">Zakotvuje Zákon o právu na digitální službu, § 2, odst. (3); využívá Zákony</text:span></text:p>
      <text:h text:style-name="Heading_20_4" text:outline-level="4"><text:bookmark-start text:name="__RefHeading___editor_organ_verejne_moci_29"/><text:bookmark-start text:name="editor_organ_verejne_moci"/>Editor orgán veřejné moci ()<text:bookmark-end text:name="__RefHeading___editor_organ_verejne_moci_29"/><text:bookmark-end text:name="editor_organ_verejne_moci"/></text:h>
      <text:p text:style-name="Text_20_body">je oprávněn zapisovat údaje do základního registru a provádět změny zapsaných údajů.</text:p>
      <text:p text:style-name="Text_20_body"><text:span text:style-name="Source_20_Text">Zakotvuje zákon č. 111/2009 Sb., o základních registrech; využívá (nevyplněno)</text:span></text:p>
      <text:h text:style-name="Heading_20_4" text:outline-level="4"><text:bookmark-start text:name="__RefHeading___editor_registru_osob_30"/><text:bookmark-start text:name="editor_registru_osob"/>Editor registru osob ()<text:bookmark-end text:name="__RefHeading___editor_registru_osob_30"/><text:bookmark-end text:name="editor_registru_osob"/></text:h>
      <text:p text:style-name="Text_20_body">agendová místa a správce registru osob v souvislosti se správou identifikačních čísel,</text:p>
      <text:p text:style-name="Text_20_body"><text:span text:style-name="Source_20_Text">Zakotvuje § 24, písm. b), zákona č. 111/2009 Sb. o základních registrech; využívá (nevyplněno)</text:span></text:p>
      <text:h text:style-name="Heading_20_4" text:outline-level="4"><text:bookmark-start text:name="__RefHeading___identifikacni_cislo_osoby_31"/><text:bookmark-start text:name="identifikacni_cislo_osoby"/>Identifikační číslo osoby ()<text:bookmark-end text:name="__RefHeading___identifikacni_cislo_osoby_31"/><text:bookmark-end text:name="identifikacni_cislo_osoby"/></text:h>
      <text:p text:style-name="Text_20_body">číselný kód označovaný zkratkou „IČO“, který slouží k jednoznačné identifikaci subjektu</text:p>
      <text:p text:style-name="Text_20_body"><text:span text:style-name="Source_20_Text">Zakotvuje § 24 písm. c), zákona č. 111/2009 Sb. o základních registrech; využívá (nevyplněno)</text:span></text:p>
      <text:h text:style-name="Heading_20_4" text:outline-level="4"><text:bookmark-start text:name="__RefHeading___identifikacni_cislo_provozovny_32"/><text:bookmark-start text:name="identifikacni_cislo_provozovny"/>Identifikační číslo provozovny ()<text:bookmark-end text:name="__RefHeading___identifikacni_cislo_provozovny_32"/><text:bookmark-end text:name="identifikacni_cislo_provozovny"/></text:h>
      <text:p text:style-name="Text_20_body">číselný kód označovaný zkratkou „IČP“, který slouží k jednoznačné identifikaci provozovny subjektu, který vykonává činnost stanovenou zákonem upravujícím živnostenské podnikání</text:p>
      <text:p text:style-name="Text_20_body"><text:span text:style-name="Source_20_Text">Zakotvuje § 24, písm. d), zákona č. 111/2009, o základních registrech; využívá (nevyplněno)</text:span></text:p>
      <text:h text:style-name="Heading_20_4" text:outline-level="4"><text:bookmark-start text:name="__RefHeading___identifikator_datove_schranky_33"/><text:bookmark-start text:name="identifikator_datove_schranky"/>Identifikátor datové schránky ()<text:bookmark-end text:name="__RefHeading___identifikator_datove_schranky_33"/><text:bookmark-end text:name="identifikator_datove_schranky"/></text:h>
      <text:p text:style-name="Text_20_body">K identifikaci datové schránky slouží identifikátor. Identifikátor není zaměnitelný s žádným jiným identifikátorem využívaným orgány veřejné moci. Způsob tvorby identifikátoru stanoví ministerstvo vyhláškou.</text:p>
      <text:p text:style-name="Text_20_body"><text:span text:style-name="Source_20_Text">Zakotvuje §21 zákona č. 300/2008 Sb.; využívá Zákony</text:span></text:p>
      <text:h text:style-name="Heading_20_4" text:outline-level="4"><text:bookmark-start text:name="__RefHeading___identifikator_organu_verejne_moci_34"/><text:bookmark-start text:name="identifikator_organu_verejne_moci"/>Identifikátor orgánu veřejné moci ()<text:bookmark-end text:name="__RefHeading___identifikator_organu_verejne_moci_34"/><text:bookmark-end text:name="identifikator_organu_verejne_moci"/></text:h>
      <text:p text:style-name="Text_20_body">kód sloužící k jednoznačnému určení orgánu veřejné moci</text:p>
      <text:p text:style-name="Text_20_body"><text:span text:style-name="Source_20_Text">Zakotvuje § 48 písm. c), zákona č. 111/2009 Sb., o základních registrech; využívá (nevyplněno)</text:span></text:p>
      <text:h text:style-name="Heading_20_4" text:outline-level="4"><text:bookmark-start text:name="__RefHeading___identifikator_soukromopravniho_uzivatele_udaju_35"/><text:bookmark-start text:name="identifikator_soukromopravniho_uzivatele_udaju"/>Identifikátor soukromoprávního uživatele údajů ()<text:bookmark-end text:name="__RefHeading___identifikator_soukromopravniho_uzivatele_udaju_35"/><text:bookmark-end text:name="identifikator_soukromopravniho_uzivatele_udaju"/></text:h>
      <text:p text:style-name="Text_20_body">kód, který slouží k jednoznačnému určení soukromoprávního uživatele údajů</text:p>
      <text:p text:style-name="Text_20_body"><text:span text:style-name="Source_20_Text">Zakotvuje § 48 písm. d), zákona č. 111/2009 Sb., o základních registrech; využívá (nevyplněno)</text:span></text:p>
      <text:h text:style-name="Heading_20_4" text:outline-level="4"><text:bookmark-start text:name="__RefHeading___informacni_cinnost_36"/><text:bookmark-start text:name="informacni_cinnost"/>Informační činnost ()<text:bookmark-end text:name="__RefHeading___informacni_cinnost_36"/><text:bookmark-end text:name="informacni_cinnost"/></text:h>
      <text:p text:style-name="Text_20_body">získávání a poskytování informací, reprezentace informací daty, shromažďování, vyhodnocování a ukládání dat na nosiče a uchovávání, vyhledávání, úprava nebo pozměňování dat, jejich předávání, šíření, zpřístupňování, výměna, třídění nebo kombinování, bloko</text:p>
      <text:p text:style-name="Text_20_body"><text:span text:style-name="Source_20_Text">Zakotvuje § 2, písm. a), zákona č. 365/2000 Sb., o informačních systémech veřejné správy; využívá (nevyplněno);#Zákony</text:span></text:p>
      <text:h text:style-name="Heading_20_4" text:outline-level="4"><text:bookmark-start text:name="__RefHeading___informacni_system_datovych_schranek_isds_37"/><text:bookmark-start text:name="informacni_system_datovych_schranek_isds"/>Informační systém datových schránek (ISDS)<text:bookmark-end text:name="__RefHeading___informacni_system_datovych_schranek_isds_37"/><text:bookmark-end text:name="informacni_system_datovych_schranek_isds"/></text:h>
      <text:p text:style-name="Text_20_body">informační systémem veřejné správy, který obsahuje informace o datových schránkách a jejich uživatelích</text:p>
      <text:p text:style-name="Text_20_body"><text:span text:style-name="Source_20_Text">Zakotvuje §14 odst.1 zákona č. 300/2008 Sb.; využívá Zákony</text:span></text:p>
      <text:h text:style-name="Heading_20_4" text:outline-level="4"><text:bookmark-start text:name="__RefHeading___informacni_system_verejne_spravy_isvs_38"/><text:bookmark-start text:name="informacni_system_verejne_spravy_isvs"/>Informační systém veřejné správy (ISVS)<text:bookmark-end text:name="__RefHeading___informacni_system_verejne_spravy_isvs_38"/><text:bookmark-end text:name="informacni_system_verejne_spravy_isvs"/></text:h>
      <text:p text:style-name="Text_20_body">funkční celek nebo jeho část zabezpečující cílevědomou a systematickou informační činnost pro účely výkonu veřejné správy. Každý informační systém veřejné správy zahrnuje data, která jsou uspořádána tak, aby bylo možné jejich zpracování a zpřístupnění, pr</text:p>
      <text:p text:style-name="Text_20_body"><text:span text:style-name="Source_20_Text">Zakotvuje §2 písm. b) zákona č. 365/2000 Sb.; využívá Architektura;#DPL;#Formuláře OHA;#Informační koncepce ČR;#Metodiky OHA;#Metody řízení ICT;#Národní architektonický plán;#Národní architektonický rámec;#Zákony</text:span></text:p>
      <text:h text:style-name="Heading_20_4" text:outline-level="4"><text:bookmark-start text:name="__RefHeading___informacnim_systemem_zakladnich_registru_39"/><text:bookmark-start text:name="informacnim_systemem_zakladnich_registru"/>Informačním systémem základních registrů ()<text:bookmark-end text:name="__RefHeading___informacnim_systemem_zakladnich_registru_39"/><text:bookmark-end text:name="informacnim_systemem_zakladnich_registru"/></text:h>
      <text:p text:style-name="Text_20_body">informační systém veřejné správy, který je součástí referenčního, sdíleného a bezpečného rozhraní informačních systémů veřejné správy (dále jen „referenční rozhraní“) a jehož prostřednictvím je zajišťováno sdílení dat mezi jednotlivými základními registr</text:p>
      <text:p text:style-name="Text_20_body"><text:span text:style-name="Source_20_Text">Zakotvuje zákon č. 111/2009 Sb., o základních registrech; využívá (nevyplněno)</text:span></text:p>
      <text:h text:style-name="Heading_20_4" text:outline-level="4"><text:bookmark-start text:name="__RefHeading___katalog_digitalnich_sluzeb_40"/><text:bookmark-start text:name="katalog_digitalnich_sluzeb"/>Katalog (digitálních) služeb ()<text:bookmark-end text:name="__RefHeading___katalog_digitalnich_sluzeb_40"/><text:bookmark-end text:name="katalog_digitalnich_sluzeb"/></text:h>
      <text:p text:style-name="Text_20_body">seznam veškerých úkonů obsažených v registru práv a povinností, který obsahuje výčet a popis úkonů vykonávaných v rámci agend ohlášených dle zákona o základních registrech v registru práv a povinností, které činí orgány veřejné moci vůči uživatelům služeb</text:p>
      <text:p text:style-name="Text_20_body"><text:span text:style-name="Source_20_Text">Zakotvuje Zákon o právu na digitální službu, § 2, odst. (4); využívá Zákony</text:span></text:p>
      <text:h text:style-name="Heading_20_4" text:outline-level="4"><text:bookmark-start text:name="__RefHeading___kategorie_skupiny_organu_verejne_moci_41"/><text:bookmark-start text:name="kategorie_skupiny_organu_verejne_moci"/>Kategorie skupiny orgánů veřejné moci ()<text:bookmark-end text:name="__RefHeading___kategorie_skupiny_organu_verejne_moci_41"/><text:bookmark-end text:name="kategorie_skupiny_organu_verejne_moci"/></text:h>
      <text:p text:style-name="Text_20_body">orgánů veřejné moci nebo soukromoprávních uživatelů údajů, kteří vykonávají stejné činnosti,</text:p>
      <text:p text:style-name="Text_20_body"><text:span text:style-name="Source_20_Text">Zakotvuje § 48 písm e), zákona č. 111/2009 Sb., o základních registrech; využívá (nevyplněno)</text:span></text:p>
      <text:h text:style-name="Heading_20_4" text:outline-level="4"><text:bookmark-start text:name="__RefHeading___konverze_42"/><text:bookmark-start text:name="konverze"/>Konverze ()<text:bookmark-end text:name="__RefHeading___konverze_42"/><text:bookmark-end text:name="konverze"/></text:h>
      <text:p text:style-name="Text_20_body">úplné převedení dokumentu v listinné podobě do dokumentu obsaženého v datové zprávě nebo datovém souboru (dále jen „dokument obsažený v datové zprávě“) způsobem zajišťujícím shodu obsahu těchto dokumentů a připojení doložky o provedení konverze (dále j</text:p>
      <text:p text:style-name="Text_20_body"><text:span text:style-name="Source_20_Text">Zakotvuje §22 zákona č. 300/2008 Sb.; využívá Zákony</text:span></text:p>
      <text:h text:style-name="Heading_20_4" text:outline-level="4"><text:bookmark-start text:name="__RefHeading___kvalifikovany_spravce_43"/><text:bookmark-start text:name="kvalifikovany_spravce"/>kvalifikovaný správce ()<text:bookmark-end text:name="__RefHeading___kvalifikovany_spravce_43"/><text:bookmark-end text:name="kvalifikovany_spravce"/></text:h>
      <text:p text:style-name="Text_20_body">může být pouze:</text:p>
      <text:p text:style-name="Text_20_body">a) státní orgán, nebo</text:p>
      <text:p text:style-name="Text_20_body">b) osoba, které byla udělena akreditace pro správu kvalifikovaného systému (dále jen „akreditovaná osoba“).</text:p>
      <text:p text:style-name="Text_20_body"><text:span text:style-name="Source_20_Text">Zakotvuje §4, zákon č. 250/2017 Sb., o elektronické identifikaci; využívá (nevyplněno)</text:span></text:p>
      <text:h text:style-name="Heading_20_4" text:outline-level="4"><text:bookmark-start text:name="__RefHeading___kvalifikovany_spravce_44"/><text:bookmark-start text:name="kvalifikovany_spravce1"/>Kvalifikovaný správce ()<text:bookmark-end text:name="__RefHeading___kvalifikovany_spravce_44"/><text:bookmark-end text:name="kvalifikovany_spravce1"/></text:h>
      <text:p text:style-name="Text_20_body">může být pouze</text:p>
      <text:p text:style-name="Text_20_body">a) státní orgán, nebo</text:p>
      <text:p text:style-name="Text_20_body">b) osoba, které byla udělena akreditace pro správu kvalifikovaného systému (dále jen „akreditovaná osoba“).</text:p>
      <text:p text:style-name="Text_20_body"><text:span text:style-name="Source_20_Text">Zakotvuje §4, zákon č. 250/2017 Sb., o elektronické identifikaci; využívá Zákony</text:span></text:p>
      <text:h text:style-name="Heading_20_4" text:outline-level="4"><text:bookmark-start text:name="__RefHeading___kvalifikovany_spravce_45"/><text:bookmark-start text:name="kvalifikovany_spravce2"/>Kvalifikovaný správce ()<text:bookmark-end text:name="__RefHeading___kvalifikovany_spravce_45"/><text:bookmark-end text:name="kvalifikovany_spravce2"/></text:h>
      <text:p text:style-name="Text_20_body">Kvalifikovaným správcem může být pouze</text:p>
      <text:p text:style-name="Text_20_body">a) státní orgán, nebo</text:p>
      <text:p text:style-name="Text_20_body">b) osoba, které byla udělena akreditace pro správu kvalifikovaného systému (dále jen „akreditovaná osoba“).</text:p>
      <text:p text:style-name="Text_20_body"><text:span text:style-name="Source_20_Text">Zakotvuje §4, zákon 250/2017 Sb., o elektronické identifikaci; využívá Zákony</text:span></text:p>
      <text:h text:style-name="Heading_20_4" text:outline-level="4"><text:bookmark-start text:name="__RefHeading___kvalifikovany_system_46"/><text:bookmark-start text:name="kvalifikovany_system"/>Kvalifikovaný systém ()<text:bookmark-end text:name="__RefHeading___kvalifikovany_system_46"/><text:bookmark-end text:name="kvalifikovany_system"/></text:h>
      <text:p text:style-name="Text_20_body">(1) Kvalifikovaným systémem je systém elektronické identifikace,</text:p>
      <text:p text:style-name="Text_20_body">a) který spravuje kvalifikovaný správce systému elektronické identifikace (dále jen „kvalifikovaný správce“),</text:p>
      <text:p text:style-name="Text_20_body">b) který splňuje technické specifikace, normy a postupy alespoň pro jednu z úr</text:p>
      <text:p text:style-name="Text_20_body"><text:span text:style-name="Source_20_Text">Zakotvuje §3, zákon 250/2017 Sb, o elektronické identifikaci; využívá (nevyplněno)</text:span></text:p>
      <text:h text:style-name="Heading_20_4" text:outline-level="4"><text:bookmark-start text:name="__RefHeading___lokalizacni_udaj_uzemniho_prvku_47"/><text:bookmark-start text:name="lokalizacni_udaj_uzemniho_prvku"/>Lokalizační údaj územního prvku ()<text:bookmark-end text:name="__RefHeading___lokalizacni_udaj_uzemniho_prvku_47"/><text:bookmark-end text:name="lokalizacni_udaj_uzemniho_prvku"/></text:h>
      <text:p text:style-name="Text_20_body">údaj, který jednoznačně vymezují jejich umístění v terénu, vyjádřené souřadnicemi v souřadnicovém systému Jednotné trigonometrické sítě katastrální (S-JTSK),</text:p>
      <text:p text:style-name="Text_20_body"><text:span text:style-name="Source_20_Text">Zakotvuje § 29 písm. e), zákona č. 111/2009 Sb., o základních registrech; využívá (nevyplněno)</text:span></text:p>
      <text:h text:style-name="Heading_20_4" text:outline-level="4"><text:bookmark-start text:name="__RefHeading___metadata_48"/><text:bookmark-start text:name="metadata"/>Metadata ()<text:bookmark-end text:name="__RefHeading___metadata_48"/><text:bookmark-end text:name="metadata"/></text:h>
      <text:p text:style-name="Text_20_body"><text:span text:style-name="Source_20_Text">'Anglicky: Metadata ()</text:span>'</text:p>
      <text:p text:style-name="Text_20_body">Data, která poskytují informaci o jiných datech, popisující souvislosti, obsah a strukturu zaznamenaných informací a jejich správu v průběhu času.</text:p>
      <text:p text:style-name="Text_20_body"><text:span text:style-name="Source_20_Text">Zakotvuje § 3, odst. 10, Zákon č. 106/1999 Sb., Zákon o svobodném přístupu k informacím; využívá Digitální Česko;#Metodiky OHA;#Metodiky MV;#Metody řízení ICT;#Národní architektonický plán;#Národní architektonický rámec</text:span></text:p>
      <text:h text:style-name="Heading_20_4" text:outline-level="4"><text:bookmark-start text:name="__RefHeading___ministerstvo_49"/><text:bookmark-start text:name="ministerstvo"/>Ministerstvo ()<text:bookmark-end text:name="__RefHeading___ministerstvo_49"/><text:bookmark-end text:name="ministerstvo"/></text:h>
      <text:p text:style-name="Text_20_body">Ministerstvo vnitra (dále jen „ministerstvo“) pro potřeby provádění bezpečnostního řízení a vedení evidencí podle zákona upravujícího ochranu utajovaných informací a bezpečnostní způsobilost,</text:p>
      <text:p text:style-name="Text_20_body"><text:span text:style-name="Source_20_Text">Zakotvuje §1 odst. 3 písm. h) zákona 365/2000 Sb.; využívá Zákony</text:span></text:p>
      <text:h text:style-name="Heading_20_4" text:outline-level="4"><text:bookmark-start text:name="__RefHeading___mnohostranne_digitalni_rozhrani_50"/><text:bookmark-start text:name="mnohostranne_digitalni_rozhrani"/>Mnohostranné digitální rozhraní ()<text:bookmark-end text:name="__RefHeading___mnohostranne_digitalni_rozhrani_50"/><text:bookmark-end text:name="mnohostranne_digitalni_rozhrani"/></text:h>
      <text:p text:style-name="Text_20_body">§ 20 Mnohostranným digitálním rozhraním je pro účely daně z vybraných digitálních služeb digitální rozhraní, které umožňuje uživateli vyhledat jiného uživatele a interagovat s ním.</text:p>
      <text:p text:style-name="Text_20_body"><text:span text:style-name="Source_20_Text">Zakotvuje návrh zákona o dani z vybraných digitálních služeb; využívá (nevyplněno);#Zákony</text:span></text:p>
      <text:h text:style-name="Heading_20_4" text:outline-level="4"><text:bookmark-start text:name="__RefHeading___narodni_bod_51"/><text:bookmark-start text:name="narodni_bod"/>Národní bod ()<text:bookmark-end text:name="__RefHeading___narodni_bod_51"/><text:bookmark-end text:name="narodni_bod"/></text:h>
      <text:p text:style-name="Text_20_body">(1) Národní bod je informační systém veřejné správy podporující proces elektronické identifikace a autentizace prostřednictvím kvalifikovaného systému.</text:p>
      <text:p text:style-name="Text_20_body">(2) Správcem národního bodu je Správa základních registrů.</text:p>
      <text:p text:style-name="Text_20_body">(3) Samostatná součást národního bodu plní</text:p>
      <text:p text:style-name="Text_20_body"><text:span text:style-name="Source_20_Text">Zakotvuje §20, zákon 250/2017 Sb., o elektronické identifikaci; využívá (nevyplněno)</text:span></text:p>
      <text:h text:style-name="Heading_20_4" text:outline-level="4"><text:bookmark-start text:name="__RefHeading___narodni_katalog_otevrenych_dat_nkod_52"/><text:bookmark-start text:name="narodni_katalog_otevrenych_dat_nkod"/>Národní katalog otevřených dat (NKOD)<text:bookmark-end text:name="__RefHeading___narodni_katalog_otevrenych_dat_nkod_52"/><text:bookmark-end text:name="narodni_katalog_otevrenych_dat_nkod"/></text:h>
      <text:p text:style-name="Text_20_body"><text:span text:style-name="Source_20_Text">'Anglicky: National Open Data Catalogue ()</text:span>'</text:p>
      <text:p text:style-name="Text_20_body">Národní katalog otevřených dat je informační systém veřejné správy přístupný způsobem umožňujícím dálkový přístup a sloužící k evidování informací zveřejňovaných jako otevřená data.</text:p>
      <text:p text:style-name="Text_20_body"><text:span text:style-name="Source_20_Text">Zakotvuje § 4c, odst. 1, Zákon č. 106/1999 Sb., Zákon o svobodném přístupu k informacím; využívá Formuláře OHA;#Metodiky OHA;#Metodiky MV;#Metody řízení ICT;#Mezinárodní metodiky;#Národní architektonický plán;#Národní architektonický rámec;#Strategie a koncepce;#Zákony</text:span></text:p>
      <text:h text:style-name="Heading_20_4" text:outline-level="4"><text:bookmark-start text:name="__RefHeading___ohlasovatel_agendy_organ_verejne_moci_53"/><text:bookmark-start text:name="ohlasovatel_agendy_organ_verejne_moci"/>Ohlašovatel agendy orgán veřejné moci ()<text:bookmark-end text:name="__RefHeading___ohlasovatel_agendy_organ_verejne_moci_53"/><text:bookmark-end text:name="ohlasovatel_agendy_organ_verejne_moci"/></text:h>
      <text:p text:style-name="Text_20_body">ohlašuje agendu pro potřeby její registrace</text:p>
      <text:p text:style-name="Text_20_body"><text:span text:style-name="Source_20_Text">Zakotvuje § 48 písm. f), zákona č. 111/2009 Sb., o základních registrech; využívá (nevyplněno)</text:span></text:p>
      <text:h text:style-name="Heading_20_4" text:outline-level="4"><text:bookmark-start text:name="__RefHeading___okamzik_platnosti_udaju_54"/><text:bookmark-start text:name="okamzik_platnosti_udaju"/>Okamžik platnosti údajů ()<text:bookmark-end text:name="__RefHeading___okamzik_platnosti_udaju_54"/><text:bookmark-end text:name="okamzik_platnosti_udaju"/></text:h>
      <text:p text:style-name="Text_20_body">Správce informačního systémů veřejné správy je povinnen předat ověřující osobě na požádání bezodkladně výstup z informačního systému veřejné správy opatřený datem a časem s uvedením hodiny, minuty a sekundy, kdy byl výstup vytvořen, a datem a časem s uved</text:p>
      <text:p text:style-name="Text_20_body"><text:span text:style-name="Source_20_Text">Zakotvuje §9c odst.1 zákona č. 365/2000 Sb.; využívá Zákony</text:span></text:p>
      <text:h text:style-name="Heading_20_4" text:outline-level="4"><text:bookmark-start text:name="__RefHeading___organ_verejne_moci_55"/><text:bookmark-start text:name="organ_verejne_moci"/>Orgán veřejné moci ()<text:bookmark-end text:name="__RefHeading___organ_verejne_moci_55"/><text:bookmark-end text:name="organ_verejne_moci"/></text:h>
      <text:p text:style-name="Text_20_body">je státní orgán, územní samosprávný celek a fyzická nebo právnická osoba, byla-li jí svěřena působnost v oblasti veřejné správy,</text:p>
      <text:p text:style-name="Text_20_body"><text:span text:style-name="Source_20_Text">Zakotvuje zákon č. 111/2009 Sb., o základních registrech; využívá (nevyplněno)</text:span></text:p>
      <text:h text:style-name="Heading_20_4" text:outline-level="4"><text:bookmark-start text:name="__RefHeading___organ_verejne_spravy_ovs_56"/><text:bookmark-start text:name="organ_verejne_spravy_ovs"/>Orgán veřejné správy (OVS)<text:bookmark-end text:name="__RefHeading___organ_verejne_spravy_ovs_56"/><text:bookmark-end text:name="organ_verejne_spravy_ovs"/></text:h>
      <text:p text:style-name="Text_20_body">v rozsahu své zákonné působnosti provádí výběr technických a programových prostředků a dalších produktů pro provoz jimi vytvářených a spravovaných informačních systémů veřejné správy; to neplatí, předpokládá-li informační koncepce České republiky užití pr</text:p>
      <text:p text:style-name="Text_20_body"><text:span text:style-name="Source_20_Text">Zakotvuje §5 odst. 1 zákona č. 365/2000 Sb.; využívá Zákony</text:span></text:p>
      <text:h text:style-name="Heading_20_4" text:outline-level="4"><text:bookmark-start text:name="__RefHeading___osoba_autorizovana_ministerstvem_57"/><text:bookmark-start text:name="osoba_autorizovana_ministerstvem"/>Osoba autorizovaná ministerstvem ()<text:bookmark-end text:name="__RefHeading___osoba_autorizovana_ministerstvem_57"/><text:bookmark-end text:name="osoba_autorizovana_ministerstvem"/></text:h>
      <text:p text:style-name="Text_20_body">banka, které byla ministerstvem udělena autorizace k výkonu působnosti kontaktního místa veřejné správy (dále jen „osoba autorizovaná ministerstvem“).</text:p>
      <text:p text:style-name="Text_20_body"><text:span text:style-name="Source_20_Text">Zakotvuje §8 odst 1. písm. g) zákona 365/2000 Sb.; využívá Zákony</text:span></text:p>
      <text:h text:style-name="Heading_20_4" text:outline-level="4"><text:bookmark-start text:name="__RefHeading___otevrena_data_58"/><text:bookmark-start text:name="otevrena_data"/>Otevřená data ()<text:bookmark-end text:name="__RefHeading___otevrena_data_58"/><text:bookmark-end text:name="otevrena_data"/></text:h>
      <text:p text:style-name="Text_20_body"><text:span text:style-name="Source_20_Text">'Anglicky: Open Data (Open Data)</text:span>'</text:p>
      <text:p text:style-name="Text_20_body">Informace zveřejňované způsobem umožňujícím dálkový přístup v otevřeném a strojově čitelném formátu, jejichž způsob ani účel následného využití není omezen a které jsou evidovány v národním katalogu otevřených dat.</text:p>
      <text:p text:style-name="Text_20_body"><text:span text:style-name="Source_20_Text">Zakotvuje § 3, odst. 11, Zákon č. 106/1999 Sb., Zákon o svobodném přístupu k informacím; využívá Metodiky OHA;#Metodiky MV;#Metody řízení ICT;#Národní architektonický plán;#Národní architektonický rámec</text:span></text:p>
      <text:h text:style-name="Heading_20_4" text:outline-level="4"><text:bookmark-start text:name="__RefHeading___otevrena_formalni_norma_59"/><text:bookmark-start text:name="otevrena_formalni_norma"/>Otevřená formální norma ()<text:bookmark-end text:name="__RefHeading___otevrena_formalni_norma_59"/><text:bookmark-end text:name="otevrena_formalni_norma"/></text:h>
      <text:p text:style-name="Text_20_body"><text:span text:style-name="Source_20_Text">'Anglicky: Open Formal Standard ()</text:span>'</text:p>
      <text:p text:style-name="Text_20_body">Otevřenou formální normou se rozumí pravidlo, které bylo vydáno písemně a obsahuje specifikace požadavků na zajištění schopnosti různých programových vybavení vzájemně si poskytovat služby a efektivně spolupracovat.</text:p>
      <text:p text:style-name="Text_20_body"><text:span text:style-name="Source_20_Text">Zakotvuje § 3, odst. 9, Zákon č. 106/1999 Sb., Zákon o svobodném přístupu k informacím; využívá Metodiky OHA;#Národní architektonický plán;#Národní architektonický rámec</text:span></text:p>
      <text:h text:style-name="Heading_20_4" text:outline-level="4"><text:bookmark-start text:name="__RefHeading___otevreny_format_60"/><text:bookmark-start text:name="otevreny_format"/>Otevřený formát ()<text:bookmark-end text:name="__RefHeading___otevreny_format_60"/><text:bookmark-end text:name="otevreny_format"/></text:h>
      <text:p text:style-name="Text_20_body"><text:span text:style-name="Source_20_Text">'Anglicky: Open Data Format ()</text:span>'</text:p>
      <text:p text:style-name="Text_20_body">Formát datového souboru, který není závislý na konkrétním technickém a programovém vybavení a je zpřístupněn veřejnosti bez jakéhokoli omezení, které by znemožňovalo využití informací obsažených v datovém souboru</text:p>
      <text:p text:style-name="Text_20_body"><text:span text:style-name="Source_20_Text">Zakotvuje § 3, odst. 8, Zákon č. 106/1999 Sb., Zákon o svobodném přístupu k informacím; využívá Digitální Česko;#Metodiky OHA;#Národní architektonický plán;#Národní architektonický rámec</text:span></text:p>
      <text:h text:style-name="Heading_20_4" text:outline-level="4"><text:bookmark-start text:name="__RefHeading___overeny_vystup_61"/><text:bookmark-start text:name="overeny_vystup"/>Ověřený výstup ()<text:bookmark-end text:name="__RefHeading___overeny_vystup_61"/><text:bookmark-end text:name="overeny_vystup"/></text:h>
      <text:p text:style-name="Text_20_body">se rozumí listina, která vznikla úplným převodem výstupu z informačního systému veřejné správy z elektronické do listinné podoby</text:p>
      <text:p text:style-name="Text_20_body"><text:span text:style-name="Source_20_Text">Zakotvuje §9 odst. 3 zákona č. 365/2000 Sb.; využívá Zákony</text:span></text:p>
      <text:h text:style-name="Heading_20_4" text:outline-level="4"><text:bookmark-start text:name="__RefHeading___overujici_62"/><text:bookmark-start text:name="overujici"/>Ověřující ()<text:bookmark-end text:name="__RefHeading___overujici_62"/><text:bookmark-end text:name="overujici"/></text:h>
      <text:p text:style-name="Text_20_body">Ten, který vydává ověřené výstupy (dále jen &amp;quot;ověřující&amp;quot;), je povinnen při ověřování výstupu z informačního systému veřejné správy používat pouze takové technické zařízení, které výstup z informačního systému veřejné správy, který má být ověřen, zobrazí do</text:p>
      <text:p text:style-name="Text_20_body"><text:span text:style-name="Source_20_Text">Zakotvuje §9 písm. b) zákona č. 365/2000 Sb.; využívá Zákony</text:span></text:p>
      <text:h text:style-name="Heading_20_4" text:outline-level="4"><text:bookmark-start text:name="__RefHeading___podminky_uziti_otevrenych_dat_63"/><text:bookmark-start text:name="podminky_uziti_otevrenych_dat"/>Podmínky užití otevřených dat ()<text:bookmark-end text:name="__RefHeading___podminky_uziti_otevrenych_dat_63"/><text:bookmark-end text:name="podminky_uziti_otevrenych_dat"/></text:h>
      <text:p text:style-name="Text_20_body">Licenční oprávnění, která zajišťují bezproblémové užití otevřených dat a zabraňují případnému porušení autorských a databázových práv, která se k danému obsahu mohou vázat.</text:p>
      <text:p text:style-name="Text_20_body"><text:span text:style-name="Source_20_Text">Zakotvuje § 3 odst. 11 zákona č. 106/1999 Sb. o svobodném přístupu k informacím; využívá</text:span></text:p>
      <text:h text:style-name="Heading_20_4" text:outline-level="4"><text:bookmark-start text:name="__RefHeading___portal_verejne_spravy_pvs_64"/><text:bookmark-start text:name="portal_verejne_spravy_pvs"/>Portál veřejné správy (PVS)<text:bookmark-end text:name="__RefHeading___portal_verejne_spravy_pvs_64"/><text:bookmark-end text:name="portal_verejne_spravy_pvs"/></text:h>
      <text:p text:style-name="Text_20_body">informační systém veřejné správy zajišťující přístup k informacím veřejných orgánů a komunikaci s veřejnými orgány. Správcem portálu veřejné správy je ministerstvo.</text:p>
      <text:p text:style-name="Text_20_body"><text:span text:style-name="Source_20_Text">Zakotvuje §6 písm. f) zákona 365/2000 Sb.; využívá Zákony</text:span></text:p>
      <text:h text:style-name="Heading_20_4" text:outline-level="4"><text:bookmark-start text:name="__RefHeading___poskytovatel_digitalni_sluzby_65"/><text:bookmark-start text:name="poskytovatel_digitalni_sluzby"/>Poskytovatel digitální služby ()<text:bookmark-end text:name="__RefHeading___poskytovatel_digitalni_sluzby_65"/><text:bookmark-end text:name="poskytovatel_digitalni_sluzby"/></text:h>
      <text:p text:style-name="Text_20_body"><text:span text:style-name="Source_20_Text">Zakotvuje § 3, písm. h) zákona č. 181/2014 Sb.; využívá Metody řízení ICT</text:span></text:p>
      <text:h text:style-name="Heading_20_4" text:outline-level="4"><text:bookmark-start text:name="__RefHeading___poskytovatel_sluzby_cloud_computingu_66"/><text:bookmark-start text:name="poskytovatel_sluzby_cloud_computingu"/>Poskytovatel služby cloud computingu ()<text:bookmark-end text:name="__RefHeading___poskytovatel_sluzby_cloud_computingu_66"/><text:bookmark-end text:name="poskytovatel_sluzby_cloud_computingu"/></text:h>
      <text:p text:style-name="Text_20_body"><text:span text:style-name="Source_20_Text">Zakotvuje § 4, odst (6) zákona č. 181/2014 Sb.; využívá Metody řízení ICT</text:span></text:p>
      <text:h text:style-name="Heading_20_4" text:outline-level="4"><text:bookmark-start text:name="__RefHeading___poskytovatel_sluzby_elektronickych_komunikaci_67"/><text:bookmark-start text:name="poskytovatel_sluzby_elektronickych_komunikaci"/>Poskytovatel služby elektronických komunikací ()<text:bookmark-end text:name="__RefHeading___poskytovatel_sluzby_elektronickych_komunikaci_67"/><text:bookmark-end text:name="poskytovatel_sluzby_elektronickych_komunikaci"/></text:h>
      <text:p text:style-name="Text_20_body"><text:span text:style-name="Source_20_Text">Zakotvuje § 3, písm. a) zákona č. 181/2014 Sb.; využívá Metody řízení ICT</text:span></text:p>
      <text:h text:style-name="Heading_20_4" text:outline-level="4"><text:bookmark-start text:name="__RefHeading___pristup_se_zarucenou_identitou_68"/><text:bookmark-start text:name="pristup_se_zarucenou_identitou"/>Přístup se zaručenou identitou ()<text:bookmark-end text:name="__RefHeading___pristup_se_zarucenou_identitou_68"/><text:bookmark-end text:name="pristup_se_zarucenou_identitou"/></text:h>
      <text:p text:style-name="Text_20_body">přístup do informačního systému veřejné správy nebo elektronické aplikace s využitím prostředku pro elektronickou identifikaci, při jehož vydání nebo v souvislosti s ním anebo v souvislosti s umožněním jeho využití byla totožnost osoby ověřena státním or</text:p>
      <text:p text:style-name="Text_20_body"><text:span text:style-name="Source_20_Text">Zakotvuje §2 písm. x) zákona č. 365/2000 Sb.; využívá Zákony</text:span></text:p>
      <text:h text:style-name="Heading_20_4" text:outline-level="4"><text:bookmark-start text:name="__RefHeading___produkt_69"/><text:bookmark-start text:name="produkt"/>Produkt ()<text:bookmark-end text:name="__RefHeading___produkt_69"/><text:bookmark-end text:name="produkt"/></text:h>
      <text:p text:style-name="Text_20_body">souhrnný název pro technické vybavení, programové vybavení, dokumentaci informačních systémů veřejné správy nebo služby informačního systému veřejné správy nebo jejich kombinaci</text:p>
      <text:p text:style-name="Text_20_body"><text:span text:style-name="Source_20_Text">Zakotvuje §2 písm. l) zákona č. 365/2000 Sb.; využívá Zákony</text:span></text:p>
      <text:h text:style-name="Heading_20_4" text:outline-level="4"><text:bookmark-start text:name="__RefHeading___provozni_dokumentace_70"/><text:bookmark-start text:name="provozni_dokumentace"/>Provozní dokumentace ()<text:bookmark-end text:name="__RefHeading___provozni_dokumentace_70"/><text:bookmark-end text:name="provozni_dokumentace"/></text:h>
      <text:p text:style-name="Text_20_body">dokumentace informačního systému veřejné správy, která popisuje funkční a technické vlastnosti informačního systému veřejné správy a blíže rozpracovává oprávnění a povinnosti jeho správce, provozovatele a uživatele,</text:p>
      <text:p text:style-name="Text_20_body"><text:span text:style-name="Source_20_Text">Zakotvuje §2 písm. w) zákona č. 365/2000 Sb.; využívá Zákony</text:span></text:p>
      <text:h text:style-name="Heading_20_4" text:outline-level="4"><text:bookmark-start text:name="__RefHeading___provozni_informacni_system_71"/><text:bookmark-start text:name="provozni_informacni_system"/>Provozní informační systém ()<text:bookmark-end text:name="__RefHeading___provozni_informacni_system_71"/><text:bookmark-end text:name="provozni_informacni_system"/></text:h>
      <text:p text:style-name="Text_20_body">informační systém veřejné správy zajišťující informační činnosti nutné pro vnitřní provoz příslušného orgánu;</text:p>
      <text:p text:style-name="Text_20_body"><text:span text:style-name="Source_20_Text">Zakotvuje §2 písm. t) zákona č. 365/2000 Sb.; využívá Zákony</text:span></text:p>
      <text:h text:style-name="Heading_20_4" text:outline-level="4"><text:bookmark-start text:name="__RefHeading___provozovatel_informacniho_nebo_komunikacniho_systemu_72"/><text:bookmark-start text:name="provozovatel_informacniho_nebo_komunikacniho_systemu"/>Provozovatel informačního nebo komunikačního systému ()<text:bookmark-end text:name="__RefHeading___provozovatel_informacniho_nebo_komunikacniho_systemu_72"/><text:bookmark-end text:name="provozovatel_informacniho_nebo_komunikacniho_systemu"/></text:h>
      <text:p text:style-name="Text_20_body">orgán nebo osoba zajišťující funkčnost technických a programových prostředků tvořících informační nebo komunikační systém</text:p>
      <text:p text:style-name="Text_20_body"><text:span text:style-name="Source_20_Text">Zakotvuje § 2, písm. g) zákona č. 181/2014 Sb.; využívá Metody řízení ICT</text:span></text:p>
      <text:h text:style-name="Heading_20_4" text:outline-level="4"><text:bookmark-start text:name="__RefHeading___provozovatel_informacniho_systemu_verejne_spravy_73"/><text:bookmark-start text:name="provozovatel_informacniho_systemu_verejne_spravy"/>Provozovatel informačního systému veřejné správy ()<text:bookmark-end text:name="__RefHeading___provozovatel_informacniho_systemu_verejne_spravy_73"/><text:bookmark-end text:name="provozovatel_informacniho_systemu_verejne_spravy"/></text:h>
      <text:p text:style-name="Text_20_body">osoba nebo její součást, která zajišťuje funkčnost technických a programových prostředků tvořících informační systém veřejné správy. Provozováním informačního systému veřejné správy může správce pověřit jiné osoby nebo jejich součásti, pokud to jiný záko</text:p>
      <text:p text:style-name="Text_20_body"><text:span text:style-name="Source_20_Text">Zakotvuje §2 písm. d) zákona č. 365/2000 Sb.; využívá Zákony</text:span></text:p>
      <text:h text:style-name="Heading_20_4" text:outline-level="4"><text:bookmark-start text:name="__RefHeading___provozovatel_zakladni_sluzby_74"/><text:bookmark-start text:name="provozovatel_zakladni_sluzby"/>Provozovatel základní služby ()<text:bookmark-end text:name="__RefHeading___provozovatel_zakladni_sluzby_74"/><text:bookmark-end text:name="provozovatel_zakladni_sluzby"/></text:h>
      <text:p text:style-name="Text_20_body">orgán nebo osoba, která poskytuje základní službu a která je určena Národním úřadem pro kybernetickou a informační bezpečnost (dále jen &amp;quot;Úřad&amp;quot;) podle § 22a; pro účely plnění informační povinnosti podle příslušného předpisu Evropské unie8) se za provozovat</text:p>
      <text:p text:style-name="Text_20_body"><text:span text:style-name="Source_20_Text">Zakotvuje § 2, písm. k) zákona č. 181/2014 Sb.; využívá Metody řízení ICT</text:span></text:p>
      <text:h text:style-name="Heading_20_4" text:outline-level="4"><text:bookmark-start text:name="__RefHeading___referencni_rozhrani_75"/><text:bookmark-start text:name="referencni_rozhrani"/>Referenční rozhraní ()<text:bookmark-end text:name="__RefHeading___referencni_rozhrani_75"/><text:bookmark-end text:name="referencni_rozhrani"/></text:h>
      <text:p text:style-name="Text_20_body">souhrn právních, technických, organizačních a jiných opatření vytvářejících jednotné integrační prostředí informačních systémů veřejné správy, které poskytuje kvalitní soustavu společných služeb informačních systémů veřejné správy, včetně služeb výměny op</text:p>
      <text:p text:style-name="Text_20_body"><text:span text:style-name="Source_20_Text">Zakotvuje §2 písm. j) zákona č. 365/2000 Sb.; využívá Zákony</text:span></text:p>
      <text:h text:style-name="Heading_20_4" text:outline-level="4"><text:bookmark-start text:name="__RefHeading___referencni_udaj_76"/><text:bookmark-start text:name="referencni_udaj"/>Referenční údaj ()<text:bookmark-end text:name="__RefHeading___referencni_udaj_76"/><text:bookmark-end text:name="referencni_udaj"/></text:h>
      <text:p text:style-name="Text_20_body">údaj vedený v základním registru, který je označen jako referenční údaj,</text:p>
      <text:p text:style-name="Text_20_body"><text:span text:style-name="Source_20_Text">Zakotvuje zákon č. 111/2009 Sb., o základních registrech; využívá (nevyplněno)</text:span></text:p>
      <text:h text:style-name="Heading_20_4" text:outline-level="4"><text:bookmark-start text:name="__RefHeading___registr_obyvatel_77"/><text:bookmark-start text:name="registr_obyvatel"/>Registr obyvatel ()<text:bookmark-end text:name="__RefHeading___registr_obyvatel_77"/><text:bookmark-end text:name="registr_obyvatel"/></text:h>
      <text:p text:style-name="Text_20_body">základní registr obyvatel</text:p>
      <text:p text:style-name="Text_20_body"><text:span text:style-name="Source_20_Text">Zakotvuje zákon č. 111/2009 Sb., o základních registrech; využívá (nevyplněno)</text:span></text:p>
      <text:h text:style-name="Heading_20_4" text:outline-level="4"><text:bookmark-start text:name="__RefHeading___registr_osob_78"/><text:bookmark-start text:name="registr_osob"/>Registr osob ()<text:bookmark-end text:name="__RefHeading___registr_osob_78"/><text:bookmark-end text:name="registr_osob"/></text:h>
      <text:p text:style-name="Text_20_body">základní registr právnických osob, podnikajících fyzických osob a orgánů veřejné moci</text:p>
      <text:p text:style-name="Text_20_body"><text:span text:style-name="Source_20_Text">Zakotvuje zákon č. 111/2009 Sb., o základních registrech; využívá (nevyplněno)</text:span></text:p>
      <text:h text:style-name="Heading_20_4" text:outline-level="4"><text:bookmark-start text:name="__RefHeading___registr_prav_a_povinnosti_79"/><text:bookmark-start text:name="registr_prav_a_povinnosti"/>Registr práv a povinností ()<text:bookmark-end text:name="__RefHeading___registr_prav_a_povinnosti_79"/><text:bookmark-end text:name="registr_prav_a_povinnosti"/></text:h>
      <text:p text:style-name="Text_20_body">základní registr agend, orgánů veřejné moci, soukromoprávních uživatelů údajů a některých práv a povinností</text:p>
      <text:p text:style-name="Text_20_body"><text:span text:style-name="Source_20_Text">Zakotvuje zákon č. 111/2009 Sb., o základních registrech; využívá (nevyplněno)</text:span></text:p>
      <text:h text:style-name="Heading_20_4" text:outline-level="4"><text:bookmark-start text:name="__RefHeading___registr_uzemni_identifikace_80"/><text:bookmark-start text:name="registr_uzemni_identifikace"/>Registr územní identifikace ()<text:bookmark-end text:name="__RefHeading___registr_uzemni_identifikace_80"/><text:bookmark-end text:name="registr_uzemni_identifikace"/></text:h>
      <text:p text:style-name="Text_20_body">základní registr územní identifikace, adres a nemovitostí</text:p>
      <text:p text:style-name="Text_20_body"><text:span text:style-name="Source_20_Text">Zakotvuje §3 písm. c), zákona č. 111/2009 Sb., o základních registrech; využívá (nevyplněno)</text:span></text:p>
      <text:h text:style-name="Heading_20_4" text:outline-level="4"><text:bookmark-start text:name="__RefHeading___role_81"/><text:bookmark-start text:name="role"/>Role ()<text:bookmark-end text:name="__RefHeading___role_81"/><text:bookmark-end text:name="role"/></text:h>
      <text:p text:style-name="Text_20_body">souhrn oprávnění fyzické osoby, která vykonává určitou činnost, k přístupu k referenčním údajům v základních registrech nebo k údajům v agendových informačních systémech,</text:p>
      <text:p text:style-name="Text_20_body"><text:span text:style-name="Source_20_Text">Zakotvuje § 48 písm. b), zákona č. 111/2009 Sb., o základních registrech; využívá (nevyplněno)</text:span></text:p>
      <text:h text:style-name="Heading_20_4" text:outline-level="4"><text:bookmark-start text:name="__RefHeading___sdilena_data_82"/><text:bookmark-start text:name="sdilena_data"/>Sdílená data ()<text:bookmark-end text:name="__RefHeading___sdilena_data_82"/><text:bookmark-end text:name="sdilena_data"/></text:h>
      <text:p text:style-name="Text_20_body">umožnění přístupu k daným datům prostřednictvím referenčního rozhraní, případně i mimo referenční rozhraní více osobám nebo jejich součástem současně</text:p>
      <text:p text:style-name="Text_20_body"><text:span text:style-name="Source_20_Text">Zakotvuje §2 písm. r) zákona č. 365/2000 Sb.; využívá Zákony</text:span></text:p>
      <text:h text:style-name="Heading_20_4" text:outline-level="4"><text:bookmark-start text:name="__RefHeading___sdileni_udaju_83"/><text:bookmark-start text:name="sdileni_udaju"/>Sdílení údajů ()<text:bookmark-end text:name="__RefHeading___sdileni_udaju_83"/><text:bookmark-end text:name="sdileni_udaju"/></text:h>
      <text:p text:style-name="Text_20_body">využívání údajů vedených v propojeném datovém fondu orgánů veřejné moci prostřednictvím informačního systému základních registrů</text:p>
      <text:p text:style-name="Text_20_body"><text:span text:style-name="Source_20_Text">Zakotvuje Zákon o právu na digitální službu, § 2, odst. (7); využívá Zákony</text:span></text:p>
      <text:h text:style-name="Heading_20_4" text:outline-level="4"><text:bookmark-start text:name="__RefHeading___sluzba_informacniho_systemu_verejne_spravy_84"/><text:bookmark-start text:name="sluzba_informacniho_systemu_verejne_spravy"/>Služba informačního systému veřejné správy ()<text:bookmark-end text:name="__RefHeading___sluzba_informacniho_systemu_verejne_spravy_84"/><text:bookmark-end text:name="sluzba_informacniho_systemu_verejne_spravy"/></text:h>
      <text:p text:style-name="Text_20_body">činnost informačního systému veřejné správy uspokojující dané požadavky oprávněné osoby nebo její součásti spojená s funkcí informačního systému veřejné správy</text:p>
      <text:p text:style-name="Text_20_body"><text:span text:style-name="Source_20_Text">Zakotvuje §2 písm. h) zákona č. 365/2000 Sb.; využívá Zákony</text:span></text:p>
      <text:h text:style-name="Heading_20_4" text:outline-level="4"><text:bookmark-start text:name="__RefHeading___soukromopravni_uzivatel_udaju_85"/><text:bookmark-start text:name="soukromopravni_uzivatel_udaju"/>Soukromoprávní uživatel údajů ()<text:bookmark-end text:name="__RefHeading___soukromopravni_uzivatel_udaju_85"/><text:bookmark-end text:name="soukromopravni_uzivatel_udaju"/></text:h>
      <text:p text:style-name="Text_20_body">podnikající fyzická osoba nebo právnická osoba, která není orgánem veřejné moci a je podle jiného právního předpisu oprávněna využívat údaje ze základního registru nebo z agendového informačního systému,</text:p>
      <text:p text:style-name="Text_20_body"><text:span text:style-name="Source_20_Text">Zakotvuje §5, odst. 4, zákona č. 111/2009 Sb., o základních registrech; využívá (nevyplněno)</text:span></text:p>
      <text:h text:style-name="Heading_20_4" text:outline-level="4"><text:bookmark-start text:name="__RefHeading___spravce_ciselniku_86"/><text:bookmark-start text:name="spravce_ciselniku"/>Správce číselníku ()<text:bookmark-end text:name="__RefHeading___spravce_ciselniku_86"/><text:bookmark-end text:name="spravce_ciselniku"/></text:h>
      <text:p text:style-name="Text_20_body">osoba nebo její součást odpovědná za tvorbu a distribuci číselníku;</text:p>
      <text:p text:style-name="Text_20_body"><text:span text:style-name="Source_20_Text">Zakotvuje §2 písm. q) zákona č. 365/2000 Sb.; využívá (nevyplněno)</text:span></text:p>
      <text:h text:style-name="Heading_20_4" text:outline-level="4"><text:bookmark-start text:name="__RefHeading___spravce_datoveho_prvku_87"/><text:bookmark-start text:name="spravce_datoveho_prvku"/>Správce datového prvku ()<text:bookmark-end text:name="__RefHeading___spravce_datoveho_prvku_87"/><text:bookmark-end text:name="spravce_datoveho_prvku"/></text:h>
      <text:p text:style-name="Text_20_body">osoba nebo její součást, která nové datové prvky předkládá, navrhuje jejich změnu nebo zrušení</text:p>
      <text:p text:style-name="Text_20_body"><text:span text:style-name="Source_20_Text">Zakotvuje §2 písm. p) zákona č. 365/2000 Sb.; využívá Zákony</text:span></text:p>
      <text:h text:style-name="Heading_20_4" text:outline-level="4"><text:bookmark-start text:name="__RefHeading___spravce_informacniho_systemu_88"/><text:bookmark-start text:name="spravce_informacniho_systemu"/>Správce informačního systému ()<text:bookmark-end text:name="__RefHeading___spravce_informacniho_systemu_88"/><text:bookmark-end text:name="spravce_informacniho_systemu"/></text:h>
      <text:p text:style-name="Text_20_body">orgán nebo osoba, které určují účel zpracování informací a podmínky provozování informačního systému</text:p>
      <text:p text:style-name="Text_20_body"><text:span text:style-name="Source_20_Text">Zakotvuje § 2, písm. e) zákona č. 181/2014 Sb.; využívá Metody řízení ICT</text:span></text:p>
      <text:h text:style-name="Heading_20_4" text:outline-level="4"><text:bookmark-start text:name="__RefHeading___spravce_informacniho_systemu_verejne_spravy_89"/><text:bookmark-start text:name="spravce_informacniho_systemu_verejne_spravy"/>Správce informačního systému veřejné správy ()<text:bookmark-end text:name="__RefHeading___spravce_informacniho_systemu_verejne_spravy_89"/><text:bookmark-end text:name="spravce_informacniho_systemu_verejne_spravy"/></text:h>
      <text:p text:style-name="Text_20_body">osoba nebo její součást, která poskytuje služby informačního systému veřejné správy a za informační systém veřejné správy odpovídá</text:p>
      <text:p text:style-name="Text_20_body"><text:span text:style-name="Source_20_Text">Zakotvuje §2 písm. c) zákona č. 365/2000 Sb.; využívá Zákony</text:span></text:p>
      <text:h text:style-name="Heading_20_4" text:outline-level="4"><text:bookmark-start text:name="__RefHeading___spravce_komunikacniho_systemu_90"/><text:bookmark-start text:name="spravce_komunikacniho_systemu"/>Správce komunikačního systému ()<text:bookmark-end text:name="__RefHeading___spravce_komunikacniho_systemu_90"/><text:bookmark-end text:name="spravce_komunikacniho_systemu"/></text:h>
      <text:p text:style-name="Text_20_body">orgán nebo osoba, které určují účel komunikačního systému a podmínky jeho provozování</text:p>
      <text:p text:style-name="Text_20_body"><text:span text:style-name="Source_20_Text">Zakotvuje § 2, písm. f) zákona č. 181/2014 Sb.; využívá Metody řízení ICT</text:span></text:p>
      <text:h text:style-name="Heading_20_4" text:outline-level="4"><text:bookmark-start text:name="__RefHeading___spravnim_obvodem_v_hlavnim_meste_praze_91"/><text:bookmark-start text:name="spravnim_obvodem_v_hlavnim_meste_praze"/>Správním obvodem v hlavním městě Praze ()<text:bookmark-end text:name="__RefHeading___spravnim_obvodem_v_hlavnim_meste_praze_91"/><text:bookmark-end text:name="spravnim_obvodem_v_hlavnim_meste_praze"/></text:h>
      <text:p text:style-name="Text_20_body">území, na němž vykonává úřad městské části hlavního města Prahy určený Statutem hlavního města Prahy některou přenesenou působnost26) z rozsahu svěřeného orgánu obce s rozšířenou působností</text:p>
      <text:p text:style-name="Text_20_body"><text:span text:style-name="Source_20_Text">Zakotvuje § 29 písm i), zákona č. 111/2009 Sb., o základních registrech; využívá (nevyplněno)</text:span></text:p>
      <text:h text:style-name="Heading_20_4" text:outline-level="4"><text:bookmark-start text:name="__RefHeading___stavebni_objekt_92"/><text:bookmark-start text:name="stavebni_objekt"/>Stavební objekt ()<text:bookmark-end text:name="__RefHeading___stavebni_objekt_92"/><text:bookmark-end text:name="stavebni_objekt"/></text:h>
      <text:p text:style-name="Text_20_body">dokončená budova zapisovaná do katastru nemovitostí, která je samostatnou věcí, nebo budova, která je součástí pozemku nebo součástí práva stavby a údaje o ní se do katastru nemovitostí zapisují k pozemku nebo k právu stavby, nebo jiná dokončená stavba, k</text:p>
      <text:p text:style-name="Text_20_body"><text:span text:style-name="Source_20_Text">Zakotvuje § 29 písm. c) zákona č. 111/2009 Sb., o základních registrech; využívá (nevyplněno)</text:span></text:p>
      <text:h text:style-name="Heading_20_4" text:outline-level="4"><text:bookmark-start text:name="__RefHeading___strojove_citelny_format_93"/><text:bookmark-start text:name="strojove_citelny_format"/>Strojově čitelný formát ()<text:bookmark-end text:name="__RefHeading___strojove_citelny_format_93"/><text:bookmark-end text:name="strojove_citelny_format"/></text:h>
      <text:p text:style-name="Text_20_body"><text:span text:style-name="Source_20_Text">'Anglicky: Machine readable ()</text:span>'</text:p>
      <text:p text:style-name="Text_20_body">Formát datového souboru s takovou strukturou, která umožňuje programovému vybavení snadno nalézt, rozpoznat a získat z tohoto datového souboru konkrétní informace, včetně jednotlivých údajů a jejich vnitřní struktury.</text:p>
      <text:p text:style-name="Text_20_body"><text:span text:style-name="Source_20_Text">Zakotvuje § 3, odst. 7, Zákon č. 106/1999 Sb., Zákon o svobodném přístupu k informacím; využívá Metodiky OHA;#Národní architektonický plán;#Národní architektonický rámec</text:span></text:p>
      <text:h text:style-name="Heading_20_4" text:outline-level="4"><text:bookmark-start text:name="__RefHeading___subjekt_provadejici_konverzi_94"/><text:bookmark-start text:name="subjekt_provadejici_konverzi"/>Subjekt provádějící konverzi ()<text:bookmark-end text:name="__RefHeading___subjekt_provadejici_konverzi_94"/><text:bookmark-end text:name="subjekt_provadejici_konverzi"/></text:h>
      <text:p text:style-name="Text_20_body">(1) Konverzi na žádost provádějí kontaktní místa veřejné správy4) a advokáti za podmínek stanovených jiným právním předpisem4a).</text:p>
      <text:p text:style-name="Text_20_body">(2) Konverzi z moci úřední provádějí orgány veřejné moci pro výkon své působnosti.</text:p>
      <text:p text:style-name="Text_20_body"><text:span text:style-name="Source_20_Text">Zakotvuje §23 zákona č. 300/2008 Sb.; využívá Zákony</text:span></text:p>
      <text:h text:style-name="Heading_20_4" text:outline-level="4"><text:bookmark-start text:name="__RefHeading___tvorba_informacniho_systemu_verejne_spravy_95"/><text:bookmark-start text:name="tvorba_informacniho_systemu_verejne_spravy"/>Tvorba informačního systému veřejné správy ()<text:bookmark-end text:name="__RefHeading___tvorba_informacniho_systemu_verejne_spravy_95"/><text:bookmark-end text:name="tvorba_informacniho_systemu_verejne_spravy"/></text:h>
      <text:p text:style-name="Text_20_body">proces zavádění informačních systémů veřejné správy, včetně jeho právního, organizačního, znalostního a technického zajištění</text:p>
      <text:p text:style-name="Text_20_body"><text:span text:style-name="Source_20_Text">Zakotvuje §2 písm. f) zákona č. 365/2000 Sb.; využívá Zákony</text:span></text:p>
      <text:h text:style-name="Heading_20_4" text:outline-level="4"><text:bookmark-start text:name="__RefHeading___uzemne_evidencni_jednotka_96"/><text:bookmark-start text:name="uzemne_evidencni_jednotka"/>Územně evidenční jednotka ()<text:bookmark-end text:name="__RefHeading___uzemne_evidencni_jednotka_96"/><text:bookmark-end text:name="uzemne_evidencni_jednotka"/></text:h>
      <text:p text:style-name="Text_20_body">jednotka sloužící pro evidenci územních prvků stejného druhu, která nemá hranici,</text:p>
      <text:p text:style-name="Text_20_body"><text:span text:style-name="Source_20_Text">Zakotvuje § 29, písm. b), zákona č. 111/2009 Sb., o základních registrech; využívá (nevyplněno)</text:span></text:p>
      <text:h text:style-name="Heading_20_4" text:outline-level="4"><text:bookmark-start text:name="__RefHeading___uzemni_prvek_97"/><text:bookmark-start text:name="uzemni_prvek"/>Územní prvek ()<text:bookmark-end text:name="__RefHeading___uzemni_prvek_97"/><text:bookmark-end text:name="uzemni_prvek"/></text:h>
      <text:p text:style-name="Text_20_body">1. část zemského povrchu vymezená hranicí nebo výčtem jiných územních prvků, které ji dohromady tvoří,</text:p>
      <text:p text:style-name="Text_20_body">2. adresní místo, nebo</text:p>
      <text:p text:style-name="Text_20_body">3. stavební objekt,</text:p>
      <text:p text:style-name="Text_20_body"><text:span text:style-name="Source_20_Text">Zakotvuje § 29, písm. a) zákona č. 111/2009 Sb., o základních registrech; využívá (nevyplněno)</text:span></text:p>
      <text:h text:style-name="Heading_20_4" text:outline-level="4"><text:bookmark-start text:name="__RefHeading___uzivatel_digitalni_sluzby_98"/><text:bookmark-start text:name="uzivatel_digitalni_sluzby"/>Uživatel digitální služby ()<text:bookmark-end text:name="__RefHeading___uzivatel_digitalni_sluzby_98"/><text:bookmark-end text:name="uzivatel_digitalni_sluzby"/></text:h>
      <text:p text:style-name="Text_20_body">fyzická osoba zapsaná v registru obyvatel nebo právnická osoba zapsaná v registru osob, která může využít nebo využívá digitální služby</text:p>
      <text:p text:style-name="Text_20_body"><text:span text:style-name="Source_20_Text">Zakotvuje Zákon o právu na digitální službu; využívá (nevyplněno);#Zákony</text:span></text:p>
      <text:h text:style-name="Heading_20_4" text:outline-level="4"><text:bookmark-start text:name="__RefHeading___uzivatel_informacniho_systemu_verejne_spravy_99"/><text:bookmark-start text:name="uzivatel_informacniho_systemu_verejne_spravy"/>Uživatel informačního systému veřejné správy ()<text:bookmark-end text:name="__RefHeading___uzivatel_informacniho_systemu_verejne_spravy_99"/><text:bookmark-end text:name="uzivatel_informacniho_systemu_verejne_spravy"/></text:h>
      <text:p text:style-name="Text_20_body">osoba nebo její součást, která do informačního systému veřejné správy zapisuje data nebo data, případně i provozní údaje obsažené v informačním systému veřejné správy, využívá; uživatelem informačního systému veřejné správy je i správce nebo provozovatel</text:p>
      <text:p text:style-name="Text_20_body"><text:span text:style-name="Source_20_Text">Zakotvuje §2 písm. e) zákona č. 365/2000 Sb.; využívá Zákony</text:span></text:p>
      <text:h text:style-name="Heading_20_4" text:outline-level="4"><text:bookmark-start text:name="__RefHeading___vazba_mezi_informacnimi_systemy_100"/><text:bookmark-start text:name="vazba_mezi_informacnimi_systemy"/>Vazba mezi informačními systémy ()<text:bookmark-end text:name="__RefHeading___vazba_mezi_informacnimi_systemy_100"/><text:bookmark-end text:name="vazba_mezi_informacnimi_systemy"/></text:h>
      <text:p text:style-name="Text_20_body">vzájemné nebo jednostranné poskytování služeb informačních systémů veřejné správy, například sdílení dat;</text:p>
      <text:p text:style-name="Text_20_body"><text:span text:style-name="Source_20_Text">Zakotvuje §2 písm. s) zákona č. 365/2000 Sb.; využívá Zákony</text:span></text:p>
      <text:h text:style-name="Heading_20_4" text:outline-level="4"><text:bookmark-start text:name="__RefHeading___vazba_mezi_uzemnimi_prvky_101"/><text:bookmark-start text:name="vazba_mezi_uzemnimi_prvky"/>Vazba mezi územními prvky ()<text:bookmark-end text:name="__RefHeading___vazba_mezi_uzemnimi_prvky_101"/><text:bookmark-end text:name="vazba_mezi_uzemnimi_prvky"/></text:h>
      <text:p text:style-name="Text_20_body">vztah, vyjadřující, do kterých územních prvků daný územní prvek náleží (nadřazené územní prvky) nebo z kterých územních prvků se daný územní prvek skládá (podřazené územní prvky),</text:p>
      <text:p text:style-name="Text_20_body"><text:span text:style-name="Source_20_Text">Zakotvuje § 29 písm. f), zákona č. 111/2009 Sb., o základních registrech; využívá (nevyplněno)</text:span></text:p>
      <text:h text:style-name="Heading_20_4" text:outline-level="4"><text:bookmark-start text:name="__RefHeading___vazba_uzemne_evidencni_jednotky_102"/><text:bookmark-start text:name="vazba_uzemne_evidencni_jednotky"/>Vazba územně evidenční jednotky ()<text:bookmark-end text:name="__RefHeading___vazba_uzemne_evidencni_jednotky_102"/><text:bookmark-end text:name="vazba_uzemne_evidencni_jednotky"/></text:h>
      <text:p text:style-name="Text_20_body">vztah, vyjadřující jakých územních prvků je územně evidenční jednotka součástí (nadřazené územní prvky) a ze kterých územních prvků se územně evidenční jednotka skládá (podřazené územní prvky),</text:p>
      <text:p text:style-name="Text_20_body"><text:span text:style-name="Source_20_Text">Zakotvuje § 29 písm. g), zákona. č. 111/2009 Sb., o základních registrech; využívá (nevyplněno)</text:span></text:p>
      <text:h text:style-name="Heading_20_4" text:outline-level="4"><text:bookmark-start text:name="__RefHeading___verejnopravni_puvodce_103"/><text:bookmark-start text:name="verejnopravni_puvodce"/>Veřejnoprávní původce ()<text:bookmark-end text:name="__RefHeading___verejnopravni_puvodce_103"/><text:bookmark-end text:name="verejnopravni_puvodce"/></text:h>
      <text:p text:style-name="Text_20_body">(1) Povinnost uchovávat dokumenty a umožnit výběr archiválií mají</text:p>
      <text:p text:style-name="Text_20_body">a) organizační složky státu,</text:p>
      <text:p text:style-name="Text_20_body">b) ozbrojené síly,</text:p>
      <text:p text:style-name="Text_20_body">c) bezpečnostní sbory,</text:p>
      <text:p text:style-name="Text_20_body">d) státní příspěvkové organizace,</text:p>
      <text:p text:style-name="Text_20_body">e) státní podniky,</text:p>
      <text:p text:style-name="Text_20_body">f) územní samosprávné celky,</text:p>
      <text:p text:style-name="Text_20_body">g) organizační složky územníc</text:p>
      <text:p text:style-name="Text_20_body"><text:span text:style-name="Source_20_Text">Zakotvuje §3 zákona č. 499/2004 Sb.; využívá (nevyplněno);#Zákony</text:span></text:p>
      <text:h text:style-name="Heading_20_4" text:outline-level="4"><text:bookmark-start text:name="__RefHeading___vlastnik_uchovavanych_dat_104"/><text:bookmark-start text:name="vlastnik_uchovavanych_dat"/>Vlastník uchovávaných dat ()<text:bookmark-end text:name="__RefHeading___vlastnik_uchovavanych_dat_104"/><text:bookmark-end text:name="vlastnik_uchovavanych_dat"/></text:h>
      <text:p text:style-name="Text_20_body"><text:span text:style-name="Source_20_Text">Zakotvuje § 4, odst. (5), písm. f) zákona č. 181/2014 Sb.; využívá Metody řízení ICT</text:span></text:p>
      <text:h text:style-name="Heading_20_4" text:outline-level="4"><text:bookmark-start text:name="__RefHeading___vypis_105"/><text:bookmark-start text:name="vypis"/>Výpis ()<text:bookmark-end text:name="__RefHeading___vypis_105"/><text:bookmark-end text:name="vypis"/></text:h>
      <text:p text:style-name="Text_20_body">výstup z informačního systému veřejné správy a ověřený výstup podle odstavce 3 jsou veřejnými listinami.</text:p>
      <text:p text:style-name="Text_20_body"><text:span text:style-name="Source_20_Text">Zakotvuje §9 odst.6 zákona č. 365/2000 Sb.; využívá Zákony</text:span></text:p>
      <text:h text:style-name="Heading_20_4" text:outline-level="4"><text:bookmark-start text:name="__RefHeading___zakladni_registry_106"/><text:bookmark-start text:name="zakladni_registry"/>Základní registry ()<text:bookmark-end text:name="__RefHeading___zakladni_registry_106"/><text:bookmark-end text:name="zakladni_registry"/></text:h>
      <text:p text:style-name="Text_20_body">a) základní registr obyvatel (dále jen „registr obyvatel“),</text:p>
      <text:p text:style-name="Text_20_body">b) základní registr právnických osob, podnikajících fyzických osob a orgánů veřejné moci (dále jen „registr osob“),</text:p>
      <text:p text:style-name="Text_20_body">c) základní registr územní identifikace, adres a nemovitostí (dále jen „registr</text:p>
      <text:p text:style-name="Text_20_body"><text:span text:style-name="Source_20_Text">Zakotvuje §3 písm. a), b), c), d), zákona č. 111/2009 Sb., o základních registrech; využívá (nevyplněno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finice_klicovych_pojmu_ze_zakonu</dc:title>
  </office:meta>
</office:document-meta>
</file>